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adi" svg:font-family="Abadi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/>
      <style:text-properties fo:font-size="10pt" officeooo:rsid="001f6dc7" officeooo:paragraph-rsid="001f6dc7" style:font-size-asian="10pt" style:font-size-complex="10pt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905cm"/>
    </style:style>
    <style:style style:name="P4" style:family="paragraph" style:parent-style-name="List_20_Paragraph">
      <style:text-properties style:font-name="Abadi" fo:font-size="14pt" style:font-size-asian="14pt" style:font-size-complex="14pt"/>
    </style:style>
    <style:style style:name="P5" style:family="paragraph" style:parent-style-name="List_20_Paragraph">
      <style:paragraph-properties fo:margin-left="1.905cm"/>
      <style:text-properties style:font-name="Abadi" fo:font-size="14pt" style:font-size-asian="14pt" style:font-size-complex="14pt"/>
    </style:style>
    <style:style style:name="P6" style:family="paragraph" style:parent-style-name="List_20_Paragraph">
      <style:paragraph-properties fo:margin-left="1.905cm" fo:text-align="center" style:justify-single-word="false"/>
      <style:text-properties style:font-name="Abadi" fo:font-size="14pt" style:font-size-asian="14pt" style:font-size-complex="14pt"/>
    </style:style>
    <style:style style:name="P7" style:family="paragraph" style:parent-style-name="List_20_Paragraph" style:list-style-name="WWNum1">
      <style:text-properties fo:font-weight="bold" style:font-weight-asian="bold" style:font-weight-complex="bold"/>
    </style:style>
    <style:style style:name="P8" style:family="paragraph" style:parent-style-name="List_20_Paragraph" style:list-style-name="WWNum1">
      <style:text-properties fo:font-weight="bold" officeooo:rsid="00221543" officeooo:paragraph-rsid="00221543" style:font-weight-asian="bold" style:font-weight-complex="bold"/>
    </style:style>
    <style:style style:name="P9" style:family="paragraph" style:parent-style-name="List_20_Paragraph" style:list-style-name="WWNum1">
      <style:text-properties officeooo:rsid="00221543" officeooo:paragraph-rsid="00221543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Abadi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badi" fo:font-size="14pt" style:font-size-asian="14pt" style:font-size-complex="14pt"/>
    </style:style>
    <style:style style:name="P13" style:family="paragraph" style:parent-style-name="Standard">
      <style:text-properties style:font-name="Abadi" fo:font-size="14pt" fo:font-weight="normal" officeooo:paragraph-rsid="001f6dc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6" style:family="paragraph" style:parent-style-name="Standard">
      <style:paragraph-properties fo:margin-left="0.656cm" fo:text-indent="1.249cm" style:auto-text-indent="false"/>
    </style:style>
    <style:style style:name="P17" style:family="paragraph" style:parent-style-name="Standard">
      <style:text-properties officeooo:rsid="001f6dc7" officeooo:paragraph-rsid="001f6dc7"/>
    </style:style>
    <style:style style:name="P18" style:family="paragraph" style:parent-style-name="Standard">
      <loext:graphic-properties draw:fill="solid" draw:fill-color="#b4c7dc"/>
      <style:paragraph-properties fo:text-align="center" style:justify-single-word="false" fo:background-color="#b4c7dc" fo:padding="0.049cm" fo:border="0.06pt solid #000000"/>
      <style:text-properties fo:font-size="18pt" officeooo:rsid="001f6dc7" officeooo:paragraph-rsid="001f6dc7" style:font-size-asian="18pt" style:font-size-complex="18pt"/>
    </style:style>
    <style:style style:name="T1" style:family="text">
      <style:text-properties style:font-name="Abadi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Abad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Abadi" fo:font-size="14pt" style:font-size-asian="14pt" style:font-size-complex="14pt"/>
    </style:style>
    <style:style style:name="T4" style:family="text">
      <style:text-properties style:font-name="Abadi" fo:font-size="14pt" officeooo:rsid="00210457" style:font-size-asian="14pt" style:font-size-complex="14pt"/>
    </style:style>
    <style:style style:name="T5" style:family="text">
      <style:text-properties style:font-name="Abadi" fo:font-size="14pt" style:font-size-asian="14pt" style:font-name-complex="Calibri1" style:font-size-complex="14pt"/>
    </style:style>
    <style:style style:name="T6" style:family="text">
      <style:text-properties style:font-name="Abadi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Abadi" fo:font-size="14pt" style:font-name-asian="Times New Roman" style:font-size-asian="14pt" style:language-asian="fr" style:country-asian="FR" style:font-name-complex="Arial" style:font-size-complex="14pt"/>
    </style:style>
    <style:style style:name="T8" style:family="text">
      <style:text-properties style:font-name="Abadi" fo:font-size="14pt" fo:background-color="#ffffff" loext:char-shading-value="0" style:font-size-asian="14pt" style:font-name-complex="Calibri1" style:font-size-complex="14pt"/>
    </style:style>
    <style:style style:name="T9" style:family="text">
      <style:text-properties style:font-name="Abadi" fo:font-size="14pt" fo:background-color="#ffffff" loext:char-shading-value="0" style:font-size-asian="14pt" style:font-name-complex="Open Sans" style:font-size-complex="14pt"/>
    </style:style>
    <style:style style:name="T10" style:family="text">
      <style:text-properties style:font-name="Abadi"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loext:opacity="0%" style:font-name="Abadi" fo:font-size="14pt" style:text-underline-style="none" fo:background-color="#ffffff" loext:char-shading-value="0" style:font-size-asian="14pt" style:font-name-complex="Calibri1" style:font-size-complex="14pt"/>
    </style:style>
    <style:style style:name="T12" style:family="text">
      <style:text-properties style:text-position="super 58%" style:font-name="Abadi" fo:font-size="14pt" style:font-size-asian="14pt" style:font-size-complex="14pt"/>
    </style:style>
    <style:style style:name="T13" style:family="text">
      <style:text-properties style:text-underline-style="solid" style:text-underline-width="auto" style:text-underline-color="font-color" fo:font-weight="bold" officeooo:rsid="001f6dc7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1f6d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arcours citoyen</text:p>
      <text:p text:style-name="P18">Interview des policiers de la BST et de la BAC de Besançon Planoise</text:p>
      <text:p text:style-name="P17"/>
      <text:p text:style-name="P10" loext:marker-style-name="T1"><text:span text:style-name="T1">Un peu de vocabulaire…</text:span><text:span text:style-name="T1"/></text:p>
      <text:p text:style-name="P12" loext:marker-style-name="T3"/>
      <text:p text:style-name="P14" loext:marker-style-name="T6"><text:span text:style-name="T6">Voici quelques mots de vocabulaire entendus ou évoqués lors de notre rencontre avec les agents de la BST (Brigade Spécialisée de Terrain) qu’il nous a semblé important de repréciser. </text:span><text:span text:style-name="T6"/></text:p>
      <text:p text:style-name="P14" loext:marker-style-name="T6"><text:span text:style-name="T6">Au besoin, ils peuvent être complétés par d’autres que les élèves pourraient relever lors du visionnage ou l’écoute des podcasts. </text:span><text:span text:style-name="T6"/></text:p>
      <text:p text:style-name="P12" loext:marker-style-name="T3"/>
      <text:p text:style-name="P15" loext:marker-style-name="T7"><text:span text:style-name="T2">Stupéfiant</text:span><text:span text:style-name="T10"> </text:span><text:span text:style-name="T3">: (</text:span><text:span text:style-name="T4">n</text:span><text:span text:style-name="T3">om commun masculin) </text:span><text:span text:style-name="T7">Substance toxique (narcotique, euphorisant…) entraînant généralement une accoutumance et un état de stupeur. Synonyme : drogue</text:span></text:p>
      <text:p text:style-name="P14" loext:marker-style-name="T3"><text:span text:style-name="T2">Narcotrafic</text:span><text:span text:style-name="T10"> </text:span><text:span text:style-name="T3">: (</text:span><text:span text:style-name="T4">n</text:span><text:span text:style-name="T3">om commun masculin) Trafic lié aux narcotiques, stupéfiants (drogues).</text:span></text:p>
      <text:p text:style-name="P14" loext:marker-style-name="T5"><text:span text:style-name="T2">Gardien de la paix</text:span><text:span text:style-name="T1"> :</text:span><text:span text:style-name="T3"> (GN) Grade de la police nationale. </text:span><text:span text:style-name="T8">En </text:span><text:a xlink:type="simple" xlink:href="https://fr.wikipedia.org/wiki/France" office:target-frame-name="France" xlink:show="replace" text:style-name="Internet_20_link" text:visited-style-name="Visited_20_Internet_20_Link"><text:span text:style-name="Internet_20_link"><text:span text:style-name="T11">France</text:span></text:span></text:a><text:span text:style-name="T8">, le gardien de la paix et les gradés (brigadier de police, brigadier-chef de police et major de police) constituent le corps de la </text:span><text:a xlink:type="simple" xlink:href="https://fr.wikipedia.org/wiki/Police_nationale_(France)" office:target-frame-name="Police nationale (France)" xlink:show="replace" text:style-name="Internet_20_link" text:visited-style-name="Visited_20_Internet_20_Link"><text:span text:style-name="Internet_20_link"><text:span text:style-name="T11">Police nationale</text:span></text:span></text:a><text:span text:style-name="T8">. Ils agissent en mission selon le code de procédure pénale. Ils sont dotés d'une tenue d'uniforme.</text:span></text:p>
      <text:p text:style-name="P14" loext:marker-style-name="T3"><text:span text:style-name="T2">Lieutenant</text:span><text:span text:style-name="T3"> (</text:span><text:span text:style-name="T4">n</text:span><text:span text:style-name="T3">om commun masculin) </text:span><text:span text:style-name="T2">Lieutenante</text:span><text:span text:style-name="T10"> </text:span><text:span text:style-name="T3">(</text:span><text:span text:style-name="T4">n</text:span><text:span text:style-name="T3">om commun féminin) : Grade de la police nationale. </text:span><text:span text:style-name="T9">Le ou la lieutenant de police a pour mission de protéger les personnes, les biens et le territoire. Ses missions peuvent être très diverses : planques, filatures, travail d’investigation, enquête, que ce soit dans différents domaines et concernant divers délits/crimes. </text:span></text:p>
      <text:p text:style-name="P14" loext:marker-style-name="T3"><text:span text:style-name="T2">Ministère de l’intérieur</text:span><text:span text:style-name="T3"> : (GN) Ministère en charge de la sécurité intérieure du territoire. Il gère donc, notamment, la police nationale et la gendarmerie. </text:span></text:p>
      <text:p text:style-name="P14" loext:marker-style-name="T3"><text:span text:style-name="T2">Neutraliser</text:span><text:span text:style-name="T10"> </text:span><text:span text:style-name="T3">: (</text:span><text:span text:style-name="T4">v</text:span><text:span text:style-name="T3">erbe 1</text:span><text:span text:style-name="T12">er</text:span><text:span text:style-name="T3"> groupe) Empêcher d'agir, par une action contraire qui tend à annuler les efforts ou les effets ; rendre inoffensif.</text:span></text:p>
      <text:p text:style-name="P14" loext:marker-style-name="T3"><text:span text:style-name="T2">Investigation</text:span><text:span text:style-name="T10"> </text:span><text:span text:style-name="T3">: (</text:span><text:span text:style-name="T4">n</text:span><text:span text:style-name="T3">om commun féminin) Recherche systématique pour établir des faits ou mettre en évidence des preuves. </text:span></text:p>
      <text:p text:style-name="P14" loext:marker-style-name="T3"><text:span text:style-name="T2">Misogyne</text:span><text:span text:style-name="T10"> </text:span><text:span text:style-name="T3">: (nom commun féminin) Mépris pour les femmes pouvant se traduire par des pensées, paroles ou actes. </text:span></text:p>
      <text:p text:style-name="P11" loext:marker-style-name="T3"/>
      <text:p text:style-name="P11" loext:marker-style-name="T3"/>
      <text:p text:style-name="P13"><text:soft-page-break/><text:span text:style-name="T14">Thèmes abordés durant l’interview et qui peuvent être repris avec les élèves</text:span></text:p>
      <text:p text:style-name="Standard" loext:marker-style-name="T3"><text:span text:style-name="T3"/></text:p>
      <text:p text:style-name="Standard" loext:marker-style-name="T3"><text:span text:style-name="T1">Chapitrage </text:span><text:span text:style-name="T3">: </text:span></text:p>
      <text:p text:style-name="P11" loext:marker-style-name="T3"/>
      <text:list text:style-name="WWNum1">
        <text:list-item>
          <text:p text:style-name="P7"><text:span text:style-name="T3">Présentation</text:span></text:p>
        </text:list-item>
      </text:list>
      <text:p text:style-name="P3" loext:marker-style-name="T3"><text:span text:style-name="T3">Être un enfant du quartier de Planoise, quel rapport entre délinquance et police ?</text:span><text:span text:style-name="T3"/></text:p>
      <text:p text:style-name="P5" loext:marker-style-name="T3"/>
      <text:list text:continue-numbering="true" text:style-name="WWNum1">
        <text:list-item>
          <text:p text:style-name="P2" loext:marker-style-name="T3"><text:span text:style-name="T10">Policier, policière</text:span><text:span text:style-name="T3"> : un parcours, une vocation, des désirs et des doutes…</text:span></text:p>
        </text:list-item>
      </text:list>
      <text:p text:style-name="P11" loext:marker-style-name="T3"/>
      <text:list text:continue-numbering="true" text:style-name="WWNum1">
        <text:list-item>
          <text:p text:style-name="P2" loext:marker-style-name="T3"><text:span text:style-name="T10">Le métier de policier</text:span><text:span text:style-name="T3"> :</text:span></text:p>
        </text:list-item>
      </text:list>
      <text:p text:style-name="P4" loext:marker-style-name="T3"/>
      <text:p text:style-name="P3" loext:marker-style-name="T3"><text:span text:style-name="T3">Différence police municipale, police nationale.</text:span><text:span text:style-name="T3"/></text:p>
      <text:p text:style-name="P16" loext:marker-style-name="T3"><text:span text:style-name="T3">Le quotidien : l’entraînement, la posture, le respect, l’organisation.</text:span><text:span text:style-name="T3"/></text:p>
      <text:p text:style-name="P3" loext:marker-style-name="T3"><text:span text:style-name="T3">La place des femmes dans la police. </text:span><text:span text:style-name="T3"/></text:p>
      <text:p text:style-name="P5" loext:marker-style-name="T3"/>
      <text:p text:style-name="P3" loext:marker-style-name="T3"><text:span text:style-name="T3">Traitement des délinquants et des mineurs délinquants.</text:span><text:span text:style-name="T3"/></text:p>
      <text:p text:style-name="P5" loext:marker-style-name="T3"/>
      <text:p text:style-name="P5" loext:marker-style-name="T3"/>
      <text:list text:continue-numbering="true" text:style-name="WWNum1">
        <text:list-item>
          <text:p text:style-name="P8"><text:span text:style-name="T3">Les intervention, l’équipement...</text:span></text:p>
          <text:p text:style-name="P9" loext:marker-style-name="T3"><text:span text:style-name="T3"/></text:p>
          <text:p text:style-name="P2" loext:marker-style-name="T3"><text:span text:style-name="T3">Les interventions, des situations complexes à gérer…</text:span><text:span text:style-name="T3"/></text:p>
        </text:list-item>
      </text:list>
      <text:p text:style-name="P5" loext:marker-style-name="T3"/>
      <text:p text:style-name="P3" loext:marker-style-name="T3"><text:span text:style-name="T3">L’équipement des hommes et femmes de la BST</text:span><text:span text:style-name="T3"/></text:p>
      <text:p text:style-name="P6"/>
      <text:p text:style-name="P3" loext:marker-style-name="T3"><text:span text:style-name="T3">Les interventions : s’adapter, se défendre, intervenir dans le cadre de la loi. </text:span><text:span text:style-name="T3"/></text:p>
      <text:p text:style-name="P5" loext:marker-style-name="T3"/>
      <text:list text:continue-numbering="true" text:style-name="WWNum1">
        <text:list-item>
          <text:p text:style-name="P7"><text:span text:style-name="T3">La gestion du trafic de drogue </text:span></text:p>
        </text:list-item>
      </text:list>
      <text:p text:style-name="P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adi" svg:font-family="Abadi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27cm" style:type="center"/>
          <style:tab-stop style:position="17.25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27cm" style:type="center"/>
          <style:tab-stop style:position="17.254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/>
      <style:text-properties fo:font-size="10pt" officeooo:rsid="001f6dc7" officeooo:paragraph-rsid="001f6dc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rcours citoyen – Interview de policiers – févirer 2025 <text:tab/>p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ato</meta:initial-creator>
    <meta:editing-cycles>5</meta:editing-cycles>
    <meta:creation-date>2025-02-17T08:48:00</meta:creation-date>
    <dc:date>2025-03-11T14:57:18.677000000</dc:date>
    <meta:editing-duration>PT1H52M38S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29" meta:word-count="415" meta:character-count="2673" meta:non-whitespace-character-count="2279"/>
    <meta:user-defined meta:name="AppVersion">16.0000</meta:user-defined>
    <meta:template xlink:type="simple" xlink:actuate="onRequest" xlink:title="Normal.dotm" xlink:href=""/>
  </office:meta>
</office:document-meta>
</file>