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9a9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officeooo:rsid="000bdec3" officeooo:paragraph-rsid="000bdec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00da5cd" officeooo:paragraph-rsid="000da5c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rsid="002084fa" officeooo:paragraph-rsid="002084f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1d9a9c" officeooo:paragraph-rsid="001d9a9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bdec3" officeooo:paragraph-rsid="0025b20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bdec3" officeooo:paragraph-rsid="000bdec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da5cd" officeooo:paragraph-rsid="000da5c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da5cd" officeooo:paragraph-rsid="002084f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2084fa" officeooo:paragraph-rsid="002084f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rsid="001c4d97" officeooo:paragraph-rsid="001c4d9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0f5fb9" officeooo:paragraph-rsid="000da5c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0b2a8" officeooo:paragraph-rsid="0010b2a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136df" officeooo:paragraph-rsid="0025b207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rsid="001136df" officeooo:paragraph-rsid="001136d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144742" officeooo:paragraph-rsid="00144742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rsid="00157db7" officeooo:paragraph-rsid="00157d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rsid="001652fa" officeooo:paragraph-rsid="001652fa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officeooo:rsid="00168326" officeooo:paragraph-rsid="0016832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01916f4" officeooo:paragraph-rsid="001916f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195cd1" officeooo:paragraph-rsid="00195cd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24ac60" officeooo:paragraph-rsid="0024ac6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rsid="001d9a9c" officeooo:paragraph-rsid="001d9a9c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1d9a9c" officeooo:paragraph-rsid="002248e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1d9a9c" officeooo:paragraph-rsid="0025b20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rsid="001d9a9c" officeooo:paragraph-rsid="00230187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1d9a9c" officeooo:paragraph-rsid="002619c0" style:font-size-asian="12pt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rsid="0025b207" officeooo:paragraph-rsid="0025b207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0bdec3" officeooo:paragraph-rsid="000bdec3" style:font-size-asian="12pt" style:font-weight-asian="bold" style:font-size-complex="12pt" style:font-weight-complex="bold"/>
    </style:style>
    <style:style style:name="T1" style:family="text">
      <style:text-properties officeooo:rsid="001136d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7e0"/>
    </style:style>
    <style:style style:name="T4" style:family="text">
      <style:text-properties officeooo:rsid="002084fa"/>
    </style:style>
    <style:style style:name="T5" style:family="text">
      <style:text-properties officeooo:rsid="002248e5"/>
    </style:style>
    <style:style style:name="T6" style:family="text">
      <style:text-properties officeooo:rsid="00230187"/>
    </style:style>
    <style:style style:name="T7" style:family="text">
      <style:text-properties officeooo:rsid="0024ac60"/>
    </style:style>
    <style:style style:name="T8" style:family="text">
      <style:text-properties officeooo:rsid="0025b207"/>
    </style:style>
    <style:style style:name="T9" style:family="text">
      <style:text-properties officeooo:rsid="002619c0"/>
    </style:style>
    <style:style style:name="T10" style:family="text">
      <style:text-properties fo:font-variant="normal" fo:text-transform="none" style:use-window-font-color="true" style:font-name="Arial" fo:font-size="12pt" fo:letter-spacing="normal" fo:font-style="normal" style:text-underline-style="none" fo:font-weight="normal" style:font-size-asian="12pt" style:font-size-complex="12pt"/>
    </style:style>
    <style:style style:name="T11" style:family="text">
      <style:text-properties style:use-window-font-color="true" style:font-name="Arial" fo:font-size="12pt" style:text-underline-style="none" style:font-size-asian="12pt" style:font-size-complex="12pt"/>
    </style:style>
    <style:style style:name="T12" style:family="text">
      <style:text-properties style:font-name="Arial" fo:font-size="12pt" officeooo:rsid="001d9a9c" style:font-size-asian="12pt" style:font-size-complex="12pt"/>
    </style:style>
    <style:style style:name="T13" style:family="text">
      <style:text-properties officeooo:rsid="002aa5e1"/>
    </style:style>
    <style:style style:name="T14" style:family="text">
      <style:text-properties officeooo:rsid="002b9f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éunion math<text:span text:style-name="T14">s / </text:span>sciences</text:p>
      <text:p text:style-name="P2"/>
      <text:p text:style-name="P2"><text:span text:style-name="T8">P</text:span>résents :</text:p>
      <text:p text:style-name="P6">M.Grosjean, M.Magnin, <text:span text:style-name="T8">Mme Pichetti, Mme Bessero</text:span></text:p>
      <text:p text:style-name="P6"><text:span text:style-name="T8">Professeurs du Collège : </text:span>M.Mouget <text:span text:style-name="T8">(mathématiques)</text:span>, M.Grosperrin <text:span text:style-name="T8">(Sciences physiques)</text:span>, Mme Dromard <text:span text:style-name="T8">(SVT)</text:span>, M.Barzani <text:span text:style-name="T8">(Technologie) </text:span>,Mme Sauget <text:span text:style-name="T8">(SVT)</text:span>, M.Pirat <text:span text:style-name="T8">(Mathématiques</text:span>, M.Cali <text:span text:style-name="T8">(Mathématiques)</text:span>, M.Lavrut <text:span text:style-name="T8">(Mathématiques)</text:span></text:p>
      <text:p text:style-name="P29">Professeurs des écoles : Mme Jouffroy (CE1/CM2, Ecole élémentaire Ile de France), Mme Tourneux (CE1/CM2, Ecole élémentaire Ile de France), Mme Clerc (CM2, Ecole élémentaire Dürer), Mme Trombetta (CE1/CM2, Ecole élémentaire Champagne), M. Gauthier (CM2, Ecole élémentaire Bourgogne)</text:p>
      <text:p text:style-name="P7"/>
      <text:p text:style-name="P7"/>
      <text:p text:style-name="P8">Regret de<text:span text:style-name="T4">s enseignants présents</text:span> ne pas s’être vu plus souvent entre premier et second degré <text:span text:style-name="T8">et notamment au niveau du cycle 3.</text:span></text:p>
      <text:p text:style-name="P8"/>
      <text:p text:style-name="P10">L’objectif de la réunion est de :</text:p>
      <text:p text:style-name="P3"/>
      <text:p text:style-name="P3">Travailler sur :</text:p>
      <text:p text:style-name="P8">- le langage, <text:span text:style-name="T2">le lexique</text:span>, des mots spécifiques posent problème aux élèves :</text:p>
      <text:p text:style-name="P8"><text:s text:c="2"/>recenser tous ces mots ensemble : construire un lexique scientifique dès le primaire</text:p>
      <text:p text:style-name="P8">- <text:span text:style-name="T4">D</text:span>ifficulté de compréhension <text:span text:style-name="T2">des consignes</text:span>, mots polysémiques : exemple : le milieu, des verbes comme construire.</text:p>
      <text:p text:style-name="P8">Relever des consignes que l’on utilise fréquemment et que l’on verrait avec les élèves.Arriver à expliciter les consignes.</text:p>
      <text:p text:style-name="P8">- <text:span text:style-name="T4">T</text:span>ravail sur<text:span text:style-name="T2"> les rituels</text:span> pour installer des automatismes.Comment on construit <text:span text:style-name="T4">c</text:span>es rituels, quels sont ils en primaire, au collège ?</text:p>
      <text:p text:style-name="P11">- <text:span text:style-name="T4">L</text:span>es <text:span text:style-name="T2">trucs et astuces</text:span> données aux élèves <text:span text:style-name="T8">qui sont des bricolages et qui sont parfois à déconstruire parce que ces « trucs et astuces » ne permettent pas de comprendre.</text:span></text:p>
      <text:p text:style-name="P11"/>
      <text:p text:style-name="P8">Il a été demandé <text:span text:style-name="T4">aux enseignants </text:span>d’apporter un exercice traditionnel, une trace écrite conservée par les élèves.</text:p>
      <text:p text:style-name="P8">Repérer les points communs au niveau de la langue, des connaissances, ce qui est spécifique à la discipline et ce qui doit être repér<text:span text:style-name="T4">é </text:span>dans la discipline, sur le plan de la langue et des notions.</text:p>
      <text:p text:style-name="P8"/>
      <text:p text:style-name="P8">Sur les observations :</text:p>
      <text:p text:style-name="P8">Préparer une activité, une séance mise en oeuvre au primaire et au collège , cette activité est conçue collégialement et une analyse sera faite ensuite.</text:p>
      <text:p text:style-name="P8">Comment <text:s/>prépare-<text:span text:style-name="T4">t-on </text:span>une séance au primaire et au collège ?</text:p>
      <text:p text:style-name="P8"/>
      <text:p text:style-name="P8">Des groupes seront constitués.</text:p>
      <text:p text:style-name="P4">Discussions autour de ces projets :</text:p>
      <text:p text:style-name="P10"/>
      <text:p text:style-name="P9">Le jeu manque <text:span text:style-name="T4">au collège, les élèves ne manipulent pas suffisamment</text:span>.</text:p>
      <text:p text:style-name="P9">Peut on organiser des clubs éventuellement ? </text:p>
      <text:p text:style-name="P8">Il vaut mieux partir de ce qui se passe dans la classe.</text:p>
      <text:p text:style-name="P12"/>
      <text:p text:style-name="P13"><text:span text:style-name="T1">L</text:span>a construction du nombre passe aussi par le jeu.</text:p>
      <text:p text:style-name="P13">La construction du nombre commence à la maternelle.<text:span text:style-name="T4">Il est donc important que nous puissions mettre en place de la co-intervention pour aller observer ce qui se passe dans les classes de primaire et de collège.</text:span></text:p>
      <text:p text:style-name="P14"><text:soft-page-break/>Le sens physique passe par la manipulation obligatoirement : </text:p>
      <text:p text:style-name="P29">Manipulation – Visuel – Verbalisation - Abstraction</text:p>
      <text:p text:style-name="P15"/>
      <text:p text:style-name="P16">Il est important que l’élève puisse faire le lien des notions apprises dans toutes les matières.</text:p>
      <text:p text:style-name="P17">Si les mêmes outils sont utilisés par les élèves ,il est important de leur dire.</text:p>
      <text:p text:style-name="P17"/>
      <text:p text:style-name="P17">Dans le premier degré, ne pas donner des mécanismes recette que l’on devra déconstruire après.</text:p>
      <text:p text:style-name="P18">On peut faire un inventaire des fausses bonnes idées.</text:p>
      <text:p text:style-name="P18">Il y a des élèves pour lesquels il faut plus de temps.</text:p>
      <text:p text:style-name="P19">Même si l’on donne des techniques il faut faire attention que ce ne soit pas un obstacle à la compréhension.</text:p>
      <text:p text:style-name="P19">Les stages pour les enseignants du premier degré sur la compréhension des sciences sont importants.</text:p>
      <text:p text:style-name="P20">Adapt<text:span text:style-name="T8">er</text:span> les mots au contexte , le contexte n’est pas construit dans la discipline.</text:p>
      <text:p text:style-name="P21">Il n’y a pas les contexte d’un côté et la langue de l’autre.</text:p>
      <text:p text:style-name="P21"/>
      <text:p text:style-name="P22">Mise en place de groupes de travail :</text:p>
      <text:p text:style-name="P22"/>
      <text:p text:style-name="P22"/>
      <text:p text:style-name="P5">Le lexique : <text:span text:style-name="T13">Ce groupe a prévu de se retrouver le lundi 26 mars à 17h au Collège Diderot</text:span></text:p>
      <text:p text:style-name="P23"/>
      <text:p text:style-name="P24">M.Grosperrin : <text:span text:style-name="T5">arnaud.grosperrin@ac-besancon.fr</text:span></text:p>
      <text:p text:style-name="P25">Mme Gaut<text:span text:style-name="T8">h</text:span>ier : <text:span text:style-name="T8">patrick.gauthier@ecoles.grandbesancon.fr</text:span></text:p>
      <text:p text:style-name="P24">M.Cali : <text:span text:style-name="T7">Francois.Cali@ac-besancon.fr</text:span></text:p>
      <text:p text:style-name="P24">Mme Dromard :<text:span text:style-name="T7">Lucie.Dromard@ac-besancon.fr</text:span></text:p>
      <text:p text:style-name="P23"/>
      <text:p text:style-name="P5">Les consignes : <text:span text:style-name="T13">Ce groupe a prévu de se retrouver le lundi 12 mars à 16h au Collège Diderot</text:span></text:p>
      <text:p text:style-name="P5"/>
      <text:p text:style-name="P24">Mme Sauget : <text:span text:style-name="T5">annaick.sauget@ac-besancon.fr</text:span></text:p>
      <text:p text:style-name="P25"><text:span text:style-name="T8">M</text:span>me <text:span text:style-name="T8">T</text:span>rombetta : <text:span text:style-name="T8">magalie.henry@ac-besancon.fr</text:span></text:p>
      <text:p text:style-name="P24">M.Mouget : <text:span text:style-name="T5">nicolas.mouget@ac-besancon.fr</text:span></text:p>
      <text:p text:style-name="P25">Mme Cl<text:span text:style-name="T8">erc</text:span> : <text:span text:style-name="T8">florine.clerc1@ac-besancon.fr</text:span></text:p>
      <text:p text:style-name="P23"/>
      <text:p text:style-name="P5"><text:span text:style-name="T13">L</text:span>es rituels et les trucs : <text:span text:style-name="T13">Ce <text:s/>groupe a prévu de se retrouver le lundi 12 mars à 12h15 à l'école élementaire Ile de France</text:span></text:p>
      <text:p text:style-name="P5"/>
      <text:p text:style-name="P26">M.Barzani : <text:span text:style-name="T7">Bouchta.Barzani@ac-besancon.fr</text:span></text:p>
      <text:p text:style-name="P26">M.Pirat : <text:span text:style-name="T6">antoine-gilles.pirat@ac-besancon.fr</text:span></text:p>
      <text:p text:style-name="P26">M.Lavrut :<text:span text:style-name="T7">Quentin.Lavrut@ac-besancon.fr</text:span></text:p>
      <text:p text:style-name="P1"><text:span text:style-name="T12">Mme Jouffroy : </text:span><text:a xlink:type="simple" xlink:href="mailto:christelle.jouffroy@ac-besancon.fr" office:target-frame-name="_blank" xlink:show="new" text:style-name="Internet_20_link"><text:span text:style-name="T10">christelle.jouffroy@ac-besancon.fr</text:span></text:a><text:span text:style-name="T11"> </text:span></text:p>
      <text:p text:style-name="P27">Mme Tourneux : <text:span text:style-name="T9">cerise.tourneux@ac-besancon.fr</text:span></text:p>
      <text:p text:style-name="P23"/>
      <text:p text:style-name="P28">Prochaine réunion le lundi 23 avril à <text:span text:style-name="T3">16H30 au collège Diderot pour élaborer la synthèse des groupes de travail.</text:span></text:p>
      <text:p text:style-name="P28"/>
      <text:p text:style-name="P23"/>
      <text:p text:style-name="P21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7:15:20.173000000</meta:creation-date>
    <dc:date>2018-06-13T10:21:38.28</dc:date>
    <meta:editing-duration>PT7H19M52S</meta:editing-duration>
    <meta:editing-cycles>24</meta:editing-cycles>
    <meta:generator>LibreOffice/4.0.3.3$Windows_x86 LibreOffice_project/0eaa50a932c8f2199a615e1eb30f7ac74279539</meta:generator>
    <meta:document-statistic meta:table-count="0" meta:image-count="0" meta:object-count="0" meta:page-count="3" meta:paragraph-count="55" meta:word-count="671" meta:character-count="4342" meta:non-whitespace-character-count="3717"/>
  </office:meta>
</office:document-meta>
</file>