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A00DE1F4B266EFFFF0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558cm, 2.308cm, 11.971cm, 1.296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093cm" svg:height="20.654cm" draw:transform="rotate (1.58196643400766) translate (0.168cm 19.423cm)">
          <draw:image xlink:href="Pictures/10000000000005A000000A00DE1F4B266EFFFF0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19T11:21:07.109000000</dc:date>
    <meta:editing-duration>PT7M26S</meta:editing-duration>
    <meta:editing-cycles>2</meta:editing-cycles>
    <meta:generator>LibreOffice/5.2.5.1$Windows_x86 LibreOffice_project/0312e1a284a7d50ca85a365c316c7abbf20a4d22</meta:generator>
    <meta:document-statistic meta:object-count="1"/>
  </office:meta>
</office:document-meta>
</file>