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4BB68A26287EA6ACD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297cm" svg:height="27.699cm" svg:x="1.351cm" svg:y="1cm">
          <draw:image xlink:href="Pictures/1000020100000320000004BB68A26287EA6ACD3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Windows_x86 LibreOffice_project/0312e1a284a7d50ca85a365c316c7abbf20a4d22</meta:generator>
    <meta:document-statistic meta:object-count="1"/>
  </office:meta>
</office:document-meta>
</file>