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Arial Unicode MS2" svg:font-family="'Arial Unicode MS'" style:font-pitch="variable" style:font-charset="x-symbol"/>
    <style:font-face style:name="Mangal2" svg:font-family="Mangal" style:font-pitch="variable" style:font-charset="x-symbol"/>
    <style:font-face style:name="OpenSymbol" svg:font-family="OpenSymbol" style:font-pitch="variable" style:font-charset="x-symbol"/>
    <style:font-face style:name="OpenSymbol1" svg:font-family="OpenSymbol" style:font-adornments="Regular"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Times New Roman1" svg:font-family="'Times New Roman'" style:font-family-generic="roman" style:font-pitch="variable" style:font-charset="x-symbol"/>
    <style:font-face style:name="Arial Unicode MS1" svg:font-family="'Arial Unicode MS'" style:font-family-generic="system" style:font-pitch="variable" style:font-charset="x-symbol"/>
    <style:font-face style:name="Mangal1" svg:font-family="Mangal" style:font-family-generic="system" style:font-pitch="variable" style:font-charset="x-symbol"/>
    <style:font-face style:name="Mangal3"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tyle="normal" fo:font-weight="bold" style:font-style-asian="normal" style:font-weight-asian="bold" style:font-style-complex="normal" style:font-weight-complex="bold"/>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text-properties style:font-name="Times New Roman" fo:font-style="normal" fo:font-weight="bold" style:font-style-asian="normal" style:font-weight-asian="bold" style:font-style-complex="normal" style:font-weight-complex="bold"/>
    </style:style>
    <style:style style:name="P6" style:family="paragraph" style:parent-style-name="Standard">
      <style:paragraph-properties loext:contextual-spacing="false" fo:margin-left="-0.012cm" fo:margin-right="1.782cm" fo:margin-top="0cm" fo:margin-bottom="0.199cm" style:contextual-spacing="false" fo:text-align="justify" style:justify-single-word="false" fo:text-indent="0cm" style:auto-text-indent="false" fo:padding="0cm" fo:border="none" style:shadow="none"/>
      <style:text-properties style:font-name="Times New Roman" fo:font-weight="bold" style:font-name-asian="Wingdings" style:font-weight-asian="bold" style:font-name-complex="Wingdings" style:font-weight-complex="bold"/>
    </style:style>
    <style:style style:name="P7" style:family="paragraph" style:parent-style-name="Standard">
      <style:paragraph-properties loext:contextual-spacing="false" fo:margin-left="-0.012cm" fo:margin-right="1.782cm" fo:margin-top="0cm" fo:margin-bottom="0.199cm" style:contextual-spacing="false" fo:text-align="justify" style:justify-single-word="false" fo:text-indent="0cm" style:auto-text-indent="false" fo:padding="0cm" fo:border="none" style:shadow="none"/>
      <style:text-properties style:font-name="Times New Roman" fo:font-size="10pt" fo:font-weight="bold" style:font-name-asian="Wingdings" style:font-size-asian="10pt" style:font-weight-asian="bold" style:font-name-complex="Wingdings" style:font-size-complex="10pt" style:font-weight-complex="bold"/>
    </style:style>
    <style:style style:name="P8" style:family="paragraph" style:parent-style-name="Standard">
      <style:paragraph-properties loext:contextual-spacing="false" fo:margin-left="-0.012cm" fo:margin-right="1.782cm" fo:margin-top="0cm" fo:margin-bottom="0.199cm" style:contextual-spacing="false" fo:text-align="justify" style:justify-single-word="false" fo:text-indent="0cm" style:auto-text-indent="false" fo:padding="0cm" fo:border="none" style:shadow="none"/>
      <style:text-properties style:font-name="Wingdings" fo:font-size="12pt" fo:font-style="normal" fo:font-weight="normal" style:font-name-asian="Wingdings" style:font-size-asian="12pt" style:font-style-asian="normal" style:font-weight-asian="normal" style:font-name-complex="Wingdings" style:font-size-complex="12pt" style:font-style-complex="normal" style:font-weight-complex="normal"/>
    </style:style>
    <style:style style:name="P9" style:family="paragraph" style:parent-style-name="Text_20_body">
      <style:paragraph-properties loext:contextual-spacing="false" fo:margin-left="-0.012cm" fo:margin-right="1.782cm" fo:margin-top="0cm" fo:margin-bottom="0.212cm" style:contextual-spacing="false" fo:text-indent="0cm" style:auto-text-indent="false" fo:padding-left="0.25cm" fo:padding-right="0.15cm" fo:padding-top="0.15cm" fo:padding-bottom="0.15cm" fo:border="0.51pt solid #000000" style:shadow="none"/>
    </style:style>
    <style:style style:name="P10" style:family="paragraph" style:parent-style-name="Text_20_body">
      <style:paragraph-properties loext:contextual-spacing="false" fo:margin-left="-0.012cm" fo:margin-right="1.782cm" fo:margin-top="0cm" fo:margin-bottom="0.212cm" style:contextual-spacing="false" fo:text-indent="0cm" style:auto-text-indent="false" fo:padding-left="0.25cm" fo:padding-right="0.15cm" fo:padding-top="0.15cm" fo:padding-bottom="0.15cm" fo:border="0.51pt solid #000000" style:shadow="none"/>
      <style:text-properties fo:font-weight="bold" style:font-weight-asian="bold" style:font-weight-complex="bold"/>
    </style:style>
    <style:style style:name="P11" style:family="paragraph" style:parent-style-name="Standard">
      <style:paragraph-properties loext:contextual-spacing="false" fo:margin-left="-0.012cm" fo:margin-right="1.782cm" fo:margin-top="0cm" fo:margin-bottom="0cm" style:contextual-spacing="false" fo:text-align="justify" style:justify-single-word="false" fo:text-indent="0cm" style:auto-text-indent="false" fo:padding="0cm" fo:border="none" style:shadow="none"/>
      <style:text-properties style:font-name="Times New Roman" fo:font-size="8pt" fo:font-style="normal" fo:font-weight="bold" officeooo:paragraph-rsid="0016d01e" style:font-name-asian="Wingdings" style:font-size-asian="8pt" style:font-style-asian="normal" style:font-weight-asian="bold" style:font-name-complex="Wingdings" style:font-size-complex="8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style:style>
    <style:style style:name="P13" style:family="paragraph" style:parent-style-name="Standard">
      <style:paragraph-properties fo:margin-left="0cm" fo:margin-right="0cm" fo:text-align="justify" style:justify-single-word="false" fo:text-indent="0cm" style:auto-text-indent="false"/>
      <style:text-properties fo:font-size="10pt" fo:font-style="italic" style:font-size-asian="10pt" style:font-style-asian="italic" style:font-size-complex="10pt" style:font-style-complex="italic"/>
    </style:style>
    <style:style style:name="P14"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5" style:family="paragraph" style:parent-style-name="Standard">
      <style:paragraph-properties fo:margin-left="0cm" fo:margin-right="0cm" fo:text-align="justify" style:justify-single-word="false" fo:text-indent="0cm" style:auto-text-indent="false"/>
      <style:text-properties fo:font-size="8pt" fo:font-style="italic" style:font-size-asian="8pt" style:font-style-asian="italic" style:font-size-complex="8pt" style:font-style-complex="italic"/>
    </style:style>
    <style:style style:name="P16" style:family="paragraph" style:parent-style-name="Standard">
      <style:paragraph-properties fo:margin-left="0cm" fo:margin-right="0cm" fo:line-height="150%" fo:text-align="center" style:justify-single-word="false" fo:text-indent="0cm" style:auto-text-indent="false"/>
      <style:text-properties fo:font-weight="bold" style:font-weight-asian="bold" style:font-weight-complex="bold"/>
    </style:style>
    <style:style style:name="P17" style:family="paragraph" style:parent-style-name="Standard">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18"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19" style:family="paragraph" style:parent-style-name="Standard">
      <style:paragraph-properties fo:margin-left="0cm" fo:margin-right="0cm" fo:text-align="center" style:justify-single-word="false" fo:text-indent="0cm" style:auto-text-indent="false" fo:padding="0.25cm" fo:border-left="0.06pt solid #000000" fo:border-right="0.51pt solid #000000" fo:border-top="0.06pt solid #000000" fo:border-bottom="0.06pt solid #000000" style:shadow="none"/>
    </style:style>
    <style:style style:name="P20" style:family="paragraph" style:parent-style-name="Standard">
      <style:paragraph-properties fo:margin-left="0cm" fo:margin-right="0cm" fo:text-align="justify" style:justify-single-word="false" fo:text-indent="0cm" style:auto-text-indent="false" fo:padding="0.25cm" fo:border-left="0.06pt solid #000000" fo:border-right="0.51pt solid #000000" fo:border-top="0.06pt solid #000000" fo:border-bottom="0.06pt solid #000000" style:shadow="none"/>
      <style:text-properties fo:font-size="10pt" fo:font-style="italic" style:font-size-asian="10pt" style:font-style-asian="italic" style:font-size-complex="10pt" style:font-style-complex="italic"/>
    </style:style>
    <style:style style:name="P21" style:family="paragraph" style:parent-style-name="Standard">
      <style:paragraph-properties fo:margin-left="0.03cm" fo:margin-right="0cm" fo:text-align="justify" style:justify-single-word="false" fo:text-indent="0cm" style:auto-text-indent="false">
        <style:tab-stops/>
        <style:drop-cap/>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paragraph-properties fo:margin-left="1.296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P23" style:family="paragraph" style:parent-style-name="Standard">
      <style:paragraph-properties fo:margin-left="1.296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24" style:family="paragraph" style:parent-style-name="Standard">
      <style:paragraph-properties fo:margin-left="6.045cm" fo:margin-right="5.886cm" fo:text-indent="0cm" style:auto-text-indent="false" fo:padding-left="0.199cm" fo:padding-right="0.199cm" fo:padding-top="0.15cm" fo:padding-bottom="0.15cm" fo:border="0.99pt solid #000000" style:shadow="none">
        <style:tab-stops>
          <style:tab-stop style:position="2.328cm" style:type="center"/>
        </style:tab-stops>
      </style:paragraph-properties>
      <style:text-properties fo:font-weight="bold" style:font-weight-asian="bold" style:font-weight-complex="bold"/>
    </style:style>
    <style:style style:name="P25" style:family="paragraph" style:parent-style-name="Standard">
      <style:paragraph-properties fo:margin-left="6.623cm" fo:margin-right="7.047cm" fo:line-height="100%" fo:text-align="center" style:justify-single-word="false" fo:text-indent="0cm" style:auto-text-indent="false" fo:padding="0.15cm" fo:border="0.99pt solid #000000" style:shadow="none">
        <style:tab-stops>
          <style:tab-stop style:position="1.64cm"/>
        </style:tab-stops>
      </style:paragraph-properties>
      <style:text-properties fo:font-weight="bold" style:font-weight-asian="bold" style:font-weight-complex="bold"/>
    </style:style>
    <style:style style:name="P26" style:family="paragraph" style:parent-style-name="Standard">
      <style:paragraph-properties fo:margin-left="6.068cm" fo:margin-right="6.412cm" fo:line-height="100%" fo:text-align="center" style:justify-single-word="false" fo:text-indent="0cm" style:auto-text-indent="false" fo:padding="0.15cm" fo:border="0.99pt solid #000000" style:shadow="none">
        <style:tab-stops>
          <style:tab-stop style:position="1.64cm"/>
        </style:tab-stops>
      </style:paragraph-properties>
      <style:text-properties fo:font-weight="bold" style:font-weight-asian="bold" style:font-weight-complex="bold"/>
    </style:style>
    <style:style style:name="P27" style:family="paragraph" style:parent-style-name="Standard">
      <style:paragraph-properties loext:contextual-spacing="false" fo:margin-top="0cm" fo:margin-bottom="0.101cm" style:contextual-spacing="false" fo:text-align="justify" style:justify-single-word="false" style:shadow="none"/>
      <style:text-properties style:font-name="Times New Roman" fo:font-style="normal" fo:font-weight="bold" style:font-style-asian="normal" style:font-weight-asian="bold" style:font-style-complex="normal" style:font-weight-complex="bold"/>
    </style:style>
    <style:style style:name="P28" style:family="paragraph" style:parent-style-name="Standard">
      <style:paragraph-properties loext:contextual-spacing="false" fo:margin-top="0cm" fo:margin-bottom="0.101cm" style:contextual-spacing="false" fo:text-align="justify" style:justify-single-word="false" style:shadow="none"/>
      <style:text-properties style:font-name="Times New Roman" fo:font-style="normal" fo:font-weight="bold" officeooo:paragraph-rsid="0016d01e" style:font-style-asian="normal" style:font-weight-asian="bold" style:font-style-complex="normal" style:font-weight-complex="bold"/>
    </style:style>
    <style:style style:name="P29" style:family="paragraph" style:parent-style-name="Standard">
      <style:paragraph-properties loext:contextual-spacing="false" fo:margin-top="0cm" fo:margin-bottom="0.101cm" style:contextual-spacing="false" fo:text-align="justify" style:justify-single-word="false" style:shadow="none"/>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30" style:family="paragraph" style:parent-style-name="Standard">
      <style:paragraph-properties loext:contextual-spacing="false" fo:margin-top="0cm" fo:margin-bottom="0.199cm" style:contextual-spacing="false" fo:text-align="justify" style:justify-single-word="false" style:shadow="none"/>
      <style:text-properties fo:font-weight="bold" style:font-weight-asian="bold" style:font-weight-complex="bold"/>
    </style:style>
    <style:style style:name="P31" style:family="paragraph" style:parent-style-name="Standard">
      <style:paragraph-properties loext:contextual-spacing="false" fo:margin-top="0cm" fo:margin-bottom="0.21cm" style:contextual-spacing="false" fo:text-align="justify" style:justify-single-word="false" style:shadow="none"/>
      <style:text-properties fo:font-style="italic" fo:font-weight="normal" style:font-style-asian="italic" style:font-weight-asian="normal" style:font-style-complex="italic" style:font-weight-complex="normal"/>
    </style:style>
    <style:style style:name="P32" style:family="paragraph" style:parent-style-name="Text_20_body">
      <style:paragraph-properties loext:contextual-spacing="false" fo:margin-top="0cm" fo:margin-bottom="0.21cm" style:contextual-spacing="false" fo:text-align="justify" style:justify-single-word="false">
        <style:tab-stops>
          <style:tab-stop style:position="3.836cm"/>
          <style:tab-stop style:position="8.043cm"/>
        </style:tab-stops>
      </style:paragraph-properties>
    </style:style>
    <style:style style:name="P33" style:family="paragraph" style:parent-style-name="Standard">
      <style:paragraph-properties loext:contextual-spacing="false" fo:margin-top="0cm" fo:margin-bottom="0cm" style:contextual-spacing="false" fo:text-align="justify" style:justify-single-word="false" style:shadow="none"/>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34" style:family="paragraph" style:parent-style-name="Text_20_body">
      <style:paragraph-properties loext:contextual-spacing="false" fo:margin-top="0cm" fo:margin-bottom="0cm" style:contextual-spacing="false"/>
      <style:text-properties fo:font-size="10pt" style:font-size-asian="10pt" style:font-size-complex="10pt"/>
    </style:style>
    <style:style style:name="P35" style:family="paragraph" style:parent-style-name="Text_20_body">
      <style:paragraph-properties loext:contextual-spacing="false" fo:margin-top="0cm" fo:margin-bottom="0cm" style:contextual-spacing="false" fo:text-align="justify" style:justify-single-word="false"/>
    </style:style>
    <style:style style:name="P36" style:family="paragraph" style:parent-style-name="Text_20_body">
      <style:paragraph-properties loext:contextual-spacing="false" fo:margin-top="0cm" fo:margin-bottom="0cm" style:contextual-spacing="false" fo:text-align="justify" style:justify-single-word="false">
        <style:tab-stops>
          <style:tab-stop style:position="3.81cm"/>
        </style:tab-stops>
      </style:paragraph-properties>
    </style:style>
    <style:style style:name="P37" style:family="paragraph" style:parent-style-name="Text_20_body">
      <style:paragraph-properties loext:contextual-spacing="false" fo:margin-top="0cm" fo:margin-bottom="0cm" style:contextual-spacing="false" fo:text-align="justify" style:justify-single-word="false">
        <style:tab-stops>
          <style:tab-stop style:position="3.836cm"/>
          <style:tab-stop style:position="8.043cm"/>
        </style:tab-stops>
      </style:paragraph-properties>
    </style:style>
    <style:style style:name="P38" style:family="paragraph" style:parent-style-name="Text_20_body">
      <style:text-properties fo:font-weight="bold" style:font-weight-asian="bold" style:font-weight-complex="bold"/>
    </style:style>
    <style:style style:name="P39" style:family="paragraph" style:parent-style-name="Text_20_body">
      <style:paragraph-properties fo:text-align="justify" style:justify-single-word="false"/>
      <style:text-properties fo:font-weight="bold" style:font-weight-asian="bold" style:font-weight-complex="bold"/>
    </style:style>
    <style:style style:name="P40" style:family="paragraph" style:parent-style-name="Text_20_body">
      <style:paragraph-properties fo:text-align="justify" style:justify-single-word="false"/>
    </style:style>
    <style:style style:name="P41" style:family="paragraph" style:parent-style-name="Text_20_body">
      <style:paragraph-properties fo:text-align="justify" style:justify-single-word="false"/>
      <style:text-properties fo:font-size="11pt" style:font-size-asian="11pt" style:font-size-complex="11pt"/>
    </style:style>
    <style:style style:name="P42" style:family="paragraph" style:parent-style-name="Text_20_body">
      <style:paragraph-properties fo:margin-left="0.353cm" fo:margin-right="0.273cm" fo:text-indent="0cm" style:auto-text-indent="false" fo:padding-left="0.15cm" fo:padding-right="0.15cm" fo:padding-top="0.25cm" fo:padding-bottom="0.25cm" fo:border="0.51pt solid #000000" style:shadow="none"/>
      <style:text-properties fo:font-size="12pt" fo:font-weight="bold" style:font-size-asian="12pt" style:font-weight-asian="bold" style:font-size-complex="12pt" style:font-weight-complex="bold"/>
    </style:style>
    <style:style style:name="P43" style:family="paragraph" style:parent-style-name="Text_20_body">
      <style:paragraph-properties loext:contextual-spacing="false" fo:margin-left="5.533cm" fo:margin-right="5.745cm" fo:margin-top="0cm" fo:margin-bottom="0.212cm" style:contextual-spacing="false" fo:text-align="center" style:justify-single-word="false" fo:text-indent="0cm" style:auto-text-indent="false" fo:padding="0.049cm" fo:border="0.99pt solid #000000" style:shadow="#808080 0.18cm 0.18cm"/>
      <style:text-properties fo:font-size="16pt" fo:font-weight="bold" style:font-size-asian="16pt" style:font-weight-asian="bold" style:font-size-complex="16pt" style:font-weight-complex="bold"/>
    </style:style>
    <style:style style:name="P44" style:family="paragraph" style:parent-style-name="Text_20_body">
      <style:paragraph-properties loext:contextual-spacing="false" fo:margin-top="0cm" fo:margin-bottom="0.212cm" style:contextual-spacing="false" fo:text-align="center" style:justify-single-word="false"/>
      <style:text-properties fo:font-weight="bold" style:font-weight-asian="bold" style:font-weight-complex="bold"/>
    </style:style>
    <style:style style:name="P45" style:family="paragraph" style:parent-style-name="Text_20_body">
      <style:paragraph-properties loext:contextual-spacing="false" fo:margin-top="0cm" fo:margin-bottom="0.212cm" style:contextual-spacing="false" fo:text-align="justify" style:justify-single-word="false"/>
    </style:style>
    <style:style style:name="P46" style:family="paragraph" style:parent-style-name="Text_20_body">
      <style:paragraph-properties loext:contextual-spacing="false" fo:margin-top="0cm" fo:margin-bottom="0.212cm" style:contextual-spacing="false" fo:text-align="justify" style:justify-single-word="false"/>
      <style:text-properties fo:font-style="italic" style:font-style-asian="italic" style:font-style-complex="italic"/>
    </style:style>
    <style:style style:name="P47" style:family="paragraph" style:parent-style-name="Text_20_body">
      <style:paragraph-properties loext:contextual-spacing="false" fo:margin-top="0cm" fo:margin-bottom="0.212cm" style:contextual-spacing="false" fo:text-align="justify" style:justify-single-word="false" style:shadow="none"/>
    </style:style>
    <style:style style:name="P48" style:family="paragraph" style:parent-style-name="Text_20_body">
      <style:paragraph-properties loext:contextual-spacing="false" fo:margin-left="-0.012cm" fo:margin-right="3.263cm" fo:margin-top="0cm" fo:margin-bottom="0.212cm" style:contextual-spacing="false" fo:text-indent="0cm" style:auto-text-indent="false" fo:padding-left="0.25cm" fo:padding-right="0.15cm" fo:padding-top="0.15cm" fo:padding-bottom="0.15cm" fo:border="0.51pt solid #000000" style:shadow="none"/>
      <style:text-properties fo:font-weight="bold" style:font-weight-asian="bold" style:font-weight-complex="bold"/>
    </style:style>
    <style:style style:name="P49" style:family="paragraph" style:parent-style-name="Text_20_body">
      <style:paragraph-properties loext:contextual-spacing="false" fo:margin-left="-0.012cm" fo:margin-right="6.57cm" fo:margin-top="0cm" fo:margin-bottom="0.212cm" style:contextual-spacing="false" fo:text-indent="0cm" style:auto-text-indent="false" fo:padding-left="0.25cm" fo:padding-right="0.15cm" fo:padding-top="0.15cm" fo:padding-bottom="0.15cm" fo:border="0.51pt solid #000000" style:shadow="none"/>
      <style:text-properties fo:font-weight="bold" style:font-weight-asian="bold" style:font-weight-complex="bold"/>
    </style:style>
    <style:style style:name="P50" style:family="paragraph" style:parent-style-name="Text_20_body">
      <style:paragraph-properties fo:text-align="justify" style:justify-single-word="false" style:shadow="none"/>
    </style:style>
    <style:style style:name="P51" style:family="paragraph" style:parent-style-name="Text_20_body">
      <style:paragraph-properties loext:contextual-spacing="false" fo:margin-left="-0.012cm" fo:margin-right="7.073cm" fo:margin-top="0cm" fo:margin-bottom="0.212cm" style:contextual-spacing="false" fo:text-indent="0cm" style:auto-text-indent="false" fo:padding-left="0.25cm" fo:padding-right="0.15cm" fo:padding-top="0.15cm" fo:padding-bottom="0.15cm" fo:border="0.51pt solid #000000" style:shadow="none"/>
      <style:text-properties fo:font-weight="bold" style:font-weight-asian="bold" style:font-weight-complex="bold"/>
    </style:style>
    <style:style style:name="P52" style:family="paragraph" style:parent-style-name="Text_20_body">
      <style:paragraph-properties loext:contextual-spacing="false" fo:margin-left="-0.012cm" fo:margin-right="3.951cm" fo:margin-top="0cm" fo:margin-bottom="0.212cm" style:contextual-spacing="false" fo:text-indent="0cm" style:auto-text-indent="false" fo:padding-left="0.25cm" fo:padding-right="0.15cm" fo:padding-top="0.15cm" fo:padding-bottom="0.15cm" fo:border="0.51pt solid #000000" style:shadow="none"/>
      <style:text-properties fo:font-weight="bold" style:font-weight-asian="bold" style:font-weight-complex="bold"/>
    </style:style>
    <style:style style:name="P53" style:family="paragraph" style:parent-style-name="Text_20_body">
      <style:paragraph-properties loext:contextual-spacing="false" fo:margin-left="-0.012cm" fo:margin-right="2.258cm" fo:margin-top="0cm" fo:margin-bottom="0.212cm" style:contextual-spacing="false" fo:text-indent="0cm" style:auto-text-indent="false" fo:padding-left="0.25cm" fo:padding-right="0.15cm" fo:padding-top="0.15cm" fo:padding-bottom="0.15cm" fo:border="0.51pt solid #000000" style:shadow="none"/>
      <style:text-properties fo:font-weight="bold" style:font-weight-asian="bold" style:font-weight-complex="bold"/>
    </style:style>
    <style:style style:name="P54" style:family="paragraph" style:parent-style-name="Text_20_body">
      <style:paragraph-properties loext:contextual-spacing="false" fo:margin-left="-0.012cm" fo:margin-right="4.216cm" fo:margin-top="0cm" fo:margin-bottom="0.212cm" style:contextual-spacing="false" fo:text-indent="0cm" style:auto-text-indent="false" fo:padding-left="0.25cm" fo:padding-right="0.15cm" fo:padding-top="0.15cm" fo:padding-bottom="0.15cm" fo:border="0.51pt solid #000000" style:shadow="none"/>
      <style:text-properties fo:font-weight="bold" style:font-weight-asian="bold" style:font-weight-complex="bold"/>
    </style:style>
    <style:style style:name="P55" style:family="paragraph" style:parent-style-name="Standard">
      <style:paragraph-properties fo:margin-left="5.406cm" fo:margin-right="5.75cm" fo:text-align="center" style:justify-single-word="false" fo:text-indent="0cm" style:auto-text-indent="false" fo:background-color="#cccccc" style:border-line-width="0.002cm 0.088cm 0.002cm" fo:padding="0.25cm" fo:border="2.61pt double #000000" style:shadow="none">
        <style:background-image/>
      </style:paragraph-properties>
      <style:text-properties fo:font-size="15pt" fo:font-weight="bold" style:font-size-asian="15pt" style:font-weight-asian="bold" style:font-size-complex="15pt" style:font-weight-complex="bold"/>
    </style:style>
    <style:style style:name="P56" style:family="paragraph" style:parent-style-name="Standard" style:list-style-name="L6">
      <style:paragraph-properties fo:text-align="justify" style:justify-single-word="false"/>
    </style:style>
    <style:style style:name="P57" style:family="paragraph" style:parent-style-name="Standard" style:list-style-name="L7">
      <style:paragraph-properties fo:text-align="justify" style:justify-single-word="false"/>
      <style:text-properties fo:font-style="italic" style:font-style-asian="italic" style:font-style-complex="italic"/>
    </style:style>
    <style:style style:name="P58" style:family="paragraph" style:parent-style-name="Standard">
      <style:paragraph-properties fo:margin-left="0cm" fo:margin-right="0cm" fo:text-align="justify" style:justify-single-word="false" fo:text-indent="0cm" style:auto-text-indent="false"/>
    </style:style>
    <style:style style:name="P59" style:family="paragraph" style:parent-style-name="Standard" style:list-style-name="List_20_1">
      <style:paragraph-properties fo:margin-left="0cm" fo:margin-right="0cm" fo:text-align="justify" style:justify-single-word="false" fo:text-indent="0cm" style:auto-text-indent="false">
        <style:tab-stops>
          <style:tab-stop style:position="8.255cm"/>
        </style:tab-stops>
      </style:paragraph-properties>
    </style:style>
    <style:style style:name="P60" style:family="paragraph" style:parent-style-name="Standard" style:list-style-name="List_20_1">
      <style:paragraph-properties fo:margin-left="0cm" fo:margin-right="0cm" fo:text-align="justify" style:justify-single-word="false" fo:text-indent="0cm" style:auto-text-indent="false"/>
    </style:style>
    <style:style style:name="P61" style:family="paragraph" style:parent-style-name="Standard" style:list-style-name="List_20_2">
      <style:paragraph-properties fo:margin-left="0cm" fo:margin-right="0cm" fo:text-align="justify" style:justify-single-word="false" fo:text-indent="0cm" style:auto-text-indent="false"/>
    </style:style>
    <style:style style:name="P62" style:family="paragraph" style:parent-style-name="Standard" style:list-style-name="List_20_1">
      <style:paragraph-properties fo:margin-left="0cm" fo:margin-right="0cm" fo:text-align="justify" style:justify-single-word="false" fo:text-indent="0cm" style:auto-text-indent="false"/>
      <style:text-properties fo:font-weight="bold" style:font-weight-asian="bold" style:font-weight-complex="bold"/>
    </style:style>
    <style:style style:name="P63" style:family="paragraph" style:parent-style-name="Standard">
      <style:paragraph-properties fo:margin-left="0cm" fo:margin-right="0cm" fo:text-align="justify" style:justify-single-word="false" fo:text-indent="0cm" style:auto-text-indent="false"/>
      <style:text-properties fo:font-size="10pt" fo:font-style="italic" style:font-size-asian="10pt" style:font-style-asian="italic" style:font-size-complex="10pt" style:font-style-complex="italic"/>
    </style:style>
    <style:style style:name="P64" style:family="paragraph" style:parent-style-name="Standard">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65"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66" style:family="paragraph" style:parent-style-name="Standard" style:list-style-name="List_20_1">
      <style:paragraph-properties loext:contextual-spacing="false" fo:margin-left="0cm" fo:margin-right="0cm" fo:margin-top="0cm" fo:margin-bottom="0.199cm" style:contextual-spacing="false" fo:text-align="justify" style:justify-single-word="false" fo:text-indent="0cm" style:auto-text-indent="false"/>
      <style:text-properties fo:font-style="italic" style:font-style-asian="italic" style:font-style-complex="italic"/>
    </style:style>
    <style:style style:name="P67" style:family="paragraph" style:parent-style-name="Standard" style:list-style-name="List_20_1">
      <style:paragraph-properties loext:contextual-spacing="false" fo:margin-left="0cm" fo:margin-right="0cm" fo:margin-top="0cm" fo:margin-bottom="0.199cm" style:contextual-spacing="false" fo:text-align="justify" style:justify-single-word="false" fo:text-indent="0cm" style:auto-text-indent="false"/>
    </style:style>
    <style:style style:name="P68" style:family="paragraph" style:parent-style-name="Standard" style:list-style-name="L2">
      <style:paragraph-properties loext:contextual-spacing="false" fo:margin-top="0cm" fo:margin-bottom="0.101cm" style:contextual-spacing="false" fo:text-align="justify" style:justify-single-word="false" style:shadow="none"/>
      <style:text-properties fo:font-weight="bold" style:font-weight-asian="bold" style:font-weight-complex="bold"/>
    </style:style>
    <style:style style:name="P69" style:family="paragraph" style:parent-style-name="Standard" style:list-style-name="L2">
      <style:paragraph-properties loext:contextual-spacing="false" fo:margin-top="0cm" fo:margin-bottom="0.101cm" style:contextual-spacing="false" fo:text-align="justify" style:justify-single-word="false" style:shadow="none">
        <style:tab-stops>
          <style:tab-stop style:position="2.011cm"/>
        </style:tab-stops>
      </style:paragraph-properties>
      <style:text-properties fo:font-weight="bold" style:font-weight-asian="bold" style:font-weight-complex="bold"/>
    </style:style>
    <style:style style:name="P70" style:family="paragraph" style:parent-style-name="Standard" style:list-style-name="L2">
      <style:paragraph-properties loext:contextual-spacing="false" fo:margin-top="0cm" fo:margin-bottom="0.199cm" style:contextual-spacing="false" fo:text-align="justify" style:justify-single-word="false" style:shadow="none"/>
      <style:text-properties fo:font-weight="bold" style:font-weight-asian="bold" style:font-weight-complex="bold"/>
    </style:style>
    <style:style style:name="P71" style:family="paragraph" style:parent-style-name="Standard" style:list-style-name="L2">
      <style:paragraph-properties loext:contextual-spacing="false" fo:margin-top="0cm" fo:margin-bottom="0.199cm" style:contextual-spacing="false" fo:line-height="200%" fo:text-align="justify" style:justify-single-word="false" style:shadow="none"/>
      <style:text-properties fo:font-weight="bold" style:font-weight-asian="bold" style:font-weight-complex="bold"/>
    </style:style>
    <style:style style:name="P72" style:family="paragraph" style:parent-style-name="Standard" style:list-style-name="L2">
      <style:paragraph-properties loext:contextual-spacing="false" fo:margin-top="0cm" fo:margin-bottom="0.21cm" style:contextual-spacing="false" fo:text-align="justify" style:justify-single-word="false" style:shadow="none"/>
      <style:text-properties fo:font-weight="bold" style:font-weight-asian="bold" style:font-weight-complex="bold"/>
    </style:style>
    <style:style style:name="P73" style:family="paragraph" style:parent-style-name="Standard" style:list-style-name="L3">
      <style:paragraph-properties loext:contextual-spacing="false" fo:margin-top="0cm" fo:margin-bottom="0.21cm" style:contextual-spacing="false" fo:text-align="justify" style:justify-single-word="false" style:shadow="none"/>
    </style:style>
    <style:style style:name="P74" style:family="paragraph" style:parent-style-name="Standard" style:list-style-name="L3">
      <style:paragraph-properties loext:contextual-spacing="false" fo:margin-top="0cm" fo:margin-bottom="0.21cm" style:contextual-spacing="false" fo:text-align="justify" style:justify-single-word="false" style:shadow="none"/>
      <style:text-properties officeooo:paragraph-rsid="0016a9a9"/>
    </style:style>
    <style:style style:name="P75" style:family="paragraph" style:parent-style-name="Standard" style:list-style-name="L3">
      <style:paragraph-properties loext:contextual-spacing="false" fo:margin-top="0cm" fo:margin-bottom="0.21cm" style:contextual-spacing="false" fo:text-align="justify" style:justify-single-word="false" style:shadow="none"/>
      <style:text-properties officeooo:paragraph-rsid="0016d01e"/>
    </style:style>
    <style:style style:name="P76" style:family="paragraph" style:parent-style-name="Standard" style:list-style-name="L3">
      <style:paragraph-properties loext:contextual-spacing="false" fo:margin-top="0cm" fo:margin-bottom="0.21cm" style:contextual-spacing="false" fo:text-align="justify" style:justify-single-word="false" style:shadow="none"/>
      <style:text-properties style:font-name="Times New Roman" fo:font-style="normal" fo:font-weight="bold" officeooo:paragraph-rsid="0016a9a9" style:font-style-asian="normal" style:font-weight-asian="bold" style:font-style-complex="normal" style:font-weight-complex="bold"/>
    </style:style>
    <style:style style:name="P77" style:family="paragraph" style:parent-style-name="Standard" style:list-style-name="L3">
      <style:paragraph-properties loext:contextual-spacing="false" fo:margin-top="0cm" fo:margin-bottom="0.21cm" style:contextual-spacing="false" fo:text-align="justify" style:justify-single-word="false" style:shadow="none"/>
      <style:text-properties fo:font-style="italic" fo:font-weight="normal" officeooo:rsid="0016a9a9" officeooo:paragraph-rsid="0016d01e" style:font-style-asian="italic" style:font-weight-asian="normal" style:font-style-complex="italic" style:font-weight-complex="normal"/>
    </style:style>
    <style:style style:name="P78" style:family="paragraph" style:parent-style-name="Standard" style:list-style-name="L3">
      <style:paragraph-properties loext:contextual-spacing="false" fo:margin-top="0cm" fo:margin-bottom="0.15cm" style:contextual-spacing="false" fo:text-align="justify" style:justify-single-word="false"/>
    </style:style>
    <style:style style:name="P79" style:family="paragraph" style:parent-style-name="Standard" style:list-style-name="L3">
      <style:paragraph-properties loext:contextual-spacing="false" fo:margin-top="0cm" fo:margin-bottom="0.15cm" style:contextual-spacing="false" fo:text-align="justify" style:justify-single-word="false"/>
      <style:text-properties fo:font-style="italic" style:font-style-asian="italic" style:font-style-complex="italic"/>
    </style:style>
    <style:style style:name="P80" style:family="paragraph" style:parent-style-name="Standard" style:list-style-name="L3">
      <style:paragraph-properties loext:contextual-spacing="false" fo:margin-top="0cm" fo:margin-bottom="0.15cm" style:contextual-spacing="false"/>
      <style:text-properties fo:font-style="italic" style:font-style-asian="italic" style:font-style-complex="italic"/>
    </style:style>
    <style:style style:name="P81" style:family="paragraph" style:parent-style-name="Standard" style:list-style-name="L2">
      <style:paragraph-properties loext:contextual-spacing="false" fo:margin-left="-0.012cm" fo:margin-right="1.782cm" fo:margin-top="0cm" fo:margin-bottom="0.199cm" style:contextual-spacing="false" fo:text-align="justify" style:justify-single-word="false" fo:text-indent="0cm" style:auto-text-indent="false" fo:padding="0cm" fo:border="none" style:shadow="none"/>
      <style:text-properties style:font-name="Times New Roman" fo:font-weight="bold" style:font-name-asian="Wingdings" style:font-weight-asian="bold" style:font-name-complex="Wingdings" style:font-weight-complex="bold"/>
    </style:style>
    <style:style style:name="P82" style:family="paragraph" style:parent-style-name="Standard" style:list-style-name="L2">
      <style:paragraph-properties loext:contextual-spacing="false" fo:margin-left="-0.012cm" fo:margin-right="1.782cm" fo:margin-top="0cm" fo:margin-bottom="0.199cm" style:contextual-spacing="false" fo:text-align="justify" style:justify-single-word="false" fo:text-indent="-0.106cm" style:auto-text-indent="false" fo:padding="0cm" fo:border="none" style:shadow="none"/>
      <style:text-properties style:font-name="Times New Roman" fo:font-weight="bold" style:font-name-asian="Wingdings" style:font-weight-asian="bold" style:font-name-complex="Wingdings" style:font-weight-complex="bold"/>
    </style:style>
    <style:style style:name="P83" style:family="paragraph" style:parent-style-name="Text_20_body" style:list-style-name="L4">
      <style:paragraph-properties loext:contextual-spacing="false" fo:margin-top="0cm" fo:margin-bottom="0cm" style:contextual-spacing="false" fo:text-align="justify" style:justify-single-word="false">
        <style:tab-stops>
          <style:tab-stop style:position="4.815cm"/>
        </style:tab-stops>
      </style:paragraph-properties>
    </style:style>
    <style:style style:name="P84" style:family="paragraph" style:parent-style-name="Text_20_body" style:list-style-name="L5">
      <style:paragraph-properties loext:contextual-spacing="false" fo:margin-top="0cm" fo:margin-bottom="0cm" style:contextual-spacing="false" fo:text-align="justify" style:justify-single-word="false">
        <style:tab-stops>
          <style:tab-stop style:position="3.836cm"/>
          <style:tab-stop style:position="8.043cm"/>
        </style:tab-stops>
      </style:paragraph-properties>
    </style:style>
    <style:style style:name="P85" style:family="paragraph" style:parent-style-name="Text_20_body" style:list-style-name="L3">
      <style:paragraph-properties loext:contextual-spacing="false" fo:margin-left="0cm" fo:margin-right="7.073cm" fo:margin-top="0cm" fo:margin-bottom="0.212cm" style:contextual-spacing="false" fo:text-align="start" style:justify-single-word="false" fo:text-indent="0cm" style:auto-text-indent="false" fo:padding-left="0.25cm" fo:padding-right="0.15cm" fo:padding-top="0.15cm" fo:padding-bottom="0.15cm" fo:border="0.51pt solid #000000" style:shadow="none"/>
      <style:text-properties fo:font-style="normal" fo:font-weight="bold" officeooo:paragraph-rsid="0016d01e" style:font-style-asian="normal" style:font-weight-asian="bold" style:font-style-complex="normal" style:font-weight-complex="bold"/>
    </style:style>
    <style:style style:name="P86" style:family="paragraph">
      <style:text-properties fo:font-size="22pt"/>
    </style:style>
    <style:style style:name="T1" style:family="text">
      <style:text-properties fo:font-weight="bold" fo:background-color="#e6e6e6" style:font-weight-asian="bold" style:font-weight-complex="bold" loext:char-shading-value="0"/>
    </style:style>
    <style:style style:name="T2" style:family="text">
      <style:text-properties fo:font-weight="bold" style:font-weight-asian="bold" style:font-weight-complex="bold"/>
    </style:style>
    <style:style style:name="T3" style:family="text">
      <style:text-properties fo:font-weight="bold" officeooo:rsid="001407b3" style:font-weight-asian="bold" style:font-weight-complex="bold"/>
    </style:style>
    <style:style style:name="T4" style:family="text">
      <style:text-properties fo:background-color="#e6e6e6" loext:char-shading-value="0"/>
    </style:style>
    <style:style style:name="T5" style:family="text">
      <style:text-properties style:text-position="super 58%"/>
    </style:style>
    <style:style style:name="T6" style:family="text">
      <style:text-properties style:text-position="super 58%" fo:background-color="#e6e6e6" loext:char-shading-value="0"/>
    </style:style>
    <style:style style:name="T7" style:family="text">
      <style:text-properties style:text-position="super 58%"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background-color="#e6e6e6" loext:char-shading-value="0"/>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officeooo:rsid="001407b3" style:font-style-asian="italic" style:font-style-complex="italic"/>
    </style:style>
    <style:style style:name="T13" style:family="text">
      <style:text-properties fo:font-style="italic" officeooo:rsid="00158a91"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text-underline-style="none"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normal" officeooo:rsid="0016a9a9" style:font-style-asian="italic" style:font-weight-asian="normal" style:font-style-complex="italic" style:font-weight-complex="normal"/>
    </style:style>
    <style:style style:name="T20" style:family="text">
      <style:text-properties fo:font-style="italic" fo:font-weight="normal" officeooo:rsid="0016abbe" style:font-style-asian="italic" style:font-weight-asian="normal" style:font-style-complex="italic" style:font-weight-complex="normal"/>
    </style:style>
    <style:style style:name="T21" style:family="text">
      <style:text-properties fo:font-style="italic" fo:font-weight="normal" officeooo:rsid="0016d01e" style:font-style-asian="italic" style:font-weight-asian="normal" style:font-style-complex="italic" style:font-weight-complex="normal"/>
    </style:style>
    <style:style style:name="T22" style:family="text">
      <style:text-properties style:font-name="Wingdings" style:font-name-asian="Wingdings" style:font-name-complex="Wingdings"/>
    </style:style>
    <style:style style:name="T23" style:family="text">
      <style:text-properties style:font-name="Wingdings" officeooo:rsid="0016a9a9" style:font-name-asian="Wingdings" style:font-name-complex="Wingdings"/>
    </style:style>
    <style:style style:name="T24" style:family="text">
      <style:text-properties style:font-name="Wingdings" fo:font-size="12pt" fo:font-style="normal" fo:font-weight="bold" style:font-name-asian="Wingdings" style:font-size-asian="12pt" style:font-style-asian="normal" style:font-weight-asian="bold" style:font-name-complex="Wingdings" style:font-size-complex="12pt" style:font-style-complex="normal" style:font-weight-complex="bold"/>
    </style:style>
    <style:style style:name="T25" style:family="text">
      <style:text-properties style:font-name="Wingdings" fo:font-size="12pt" fo:font-style="normal" style:font-size-asian="12pt" style:font-style-asian="normal" style:font-size-complex="12pt" style:font-style-complex="normal"/>
    </style:style>
    <style:style style:name="T26" style:family="text">
      <style:text-properties style:font-name="Wingdings" fo:font-size="12pt" style:font-name-asian="Wingdings" style:font-size-asian="12pt" style:font-name-complex="Wingdings" style:font-size-complex="12pt"/>
    </style:style>
    <style:style style:name="T27" style:family="text">
      <style:text-properties style:font-name="Wingdings" fo:font-weight="bold" style:font-name-asian="Wingdings" style:font-weight-asian="bold" style:font-name-complex="Wingdings" style:font-weight-complex="bold"/>
    </style:style>
    <style:style style:name="T28" style:family="text">
      <style:text-properties fo:letter-spacing="-0.025cm"/>
    </style:style>
    <style:style style:name="T29" style:family="text">
      <style:text-properties fo:text-transform="uppercase" fo:letter-spacing="-0.025cm"/>
    </style:style>
    <style:style style:name="T30" style:family="text">
      <style:text-properties fo:font-weight="normal" style:font-weight-asian="normal" style:font-weight-complex="normal"/>
    </style:style>
    <style:style style:name="T31" style:family="text">
      <style:text-properties fo:font-size="11pt" fo:font-weight="normal" style:font-size-asian="11pt" style:font-weight-asian="normal" style:font-size-complex="11pt" style:font-weight-complex="normal"/>
    </style:style>
    <style:style style:name="T32" style:family="text">
      <style:text-properties fo:font-style="normal"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ize="12pt" style:font-size-asian="12pt" style:font-size-complex="12pt"/>
    </style:style>
    <style:style style:name="T36" style:family="text">
      <style:text-properties style:font-name="OpenSymbol" style:font-name-asian="OpenSymbol" style:font-name-complex="OpenSymbol"/>
    </style:style>
    <style:style style:name="T37" style:family="text">
      <style:text-properties style:font-name="Times New Roman"/>
    </style:style>
    <style:style style:name="T38" style:family="text">
      <style:text-properties style:font-name="Times New Roman" fo:font-size="12pt" style:font-name-asian="Wingdings" style:font-size-asian="12pt" style:font-name-complex="Wingdings" style:font-size-complex="12pt"/>
    </style:style>
    <style:style style:name="T39" style:family="text">
      <style:text-properties style:font-name="StarSymbol" fo:font-size="9pt" style:font-name-asian="StarSymbol" style:font-size-asian="9pt" style:font-name-complex="StarSymbol" style:font-size-complex="9pt"/>
    </style:style>
    <style:style style:name="T40" style:family="text">
      <style:text-properties style:font-name="StarSymbol" fo:font-size="9pt" fo:font-style="italic" style:font-name-asian="StarSymbol" style:font-size-asian="9pt" style:font-style-asian="italic" style:font-name-complex="StarSymbol" style:font-size-complex="9pt" style:font-style-complex="italic"/>
    </style:style>
    <style:style style:name="T41" style:family="text">
      <style:text-properties officeooo:rsid="001407b3"/>
    </style:style>
    <style:style style:name="T42" style:family="text">
      <style:text-properties officeooo:rsid="00158a91"/>
    </style:style>
    <style:style style:name="T43" style:family="text">
      <style:text-properties officeooo:rsid="0016a9a9"/>
    </style:style>
    <style:style style:name="T44" style:family="text">
      <style:text-properties officeooo:rsid="0016fe9e"/>
    </style:style>
    <style:style style:name="T45" style:family="text">
      <style:text-properties officeooo:rsid="001999aa"/>
    </style:style>
    <style:style style:name="T46" style:family="text">
      <style:text-properties style:font-name="OpenSymbol1" fo:font-size="22pt" style:font-name-asian="OpenSymbol1" style:font-name-complex="OpenSymbol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space-before="0.801cm" text:min-label-width="0.49cm"/>
        <style:text-properties style:font-name="Tahoma"/>
      </text:list-level-style-bullet>
      <text:list-level-style-bullet text:level="2" text:style-name="Bullet_20_Symbols" text:bullet-char="―">
        <style:list-level-properties text:space-before="1.27cm" text:min-label-width="0.49cm"/>
        <style:text-properties style:font-name="Tahoma"/>
      </text:list-level-style-bullet>
      <text:list-level-style-bullet text:level="3" text:style-name="Bullet_20_Symbols" text:bullet-char="•">
        <style:list-level-properties text:space-before="1.905cm" text:min-label-width="0.49cm"/>
        <style:text-properties style:font-name="StarSymbol"/>
      </text:list-level-style-bullet>
      <text:list-level-style-bullet text:level="4" text:style-name="Bullet_20_Symbols" text:bullet-char="•">
        <style:list-level-properties text:space-before="2.54cm" text:min-label-width="0.49cm"/>
        <style:text-properties style:font-name="StarSymbol"/>
      </text:list-level-style-bullet>
      <text:list-level-style-bullet text:level="5" text:style-name="Bullet_20_Symbols" text:bullet-char="•">
        <style:list-level-properties text:space-before="3.175cm" text:min-label-width="0.49cm"/>
        <style:text-properties style:font-name="StarSymbol"/>
      </text:list-level-style-bullet>
      <text:list-level-style-bullet text:level="6" text:style-name="Bullet_20_Symbols" text:bullet-char="•">
        <style:list-level-properties text:space-before="3.81cm" text:min-label-width="0.49cm"/>
        <style:text-properties style:font-name="StarSymbol"/>
      </text:list-level-style-bullet>
      <text:list-level-style-bullet text:level="7" text:style-name="Bullet_20_Symbols" text:bullet-char="•">
        <style:list-level-properties text:space-before="4.445cm" text:min-label-width="0.49cm"/>
        <style:text-properties style:font-name="StarSymbol"/>
      </text:list-level-style-bullet>
      <text:list-level-style-bullet text:level="8" text:style-name="Bullet_20_Symbols" text:bullet-char="•">
        <style:list-level-properties text:space-before="5.08cm" text:min-label-width="0.49cm"/>
        <style:text-properties style:font-name="StarSymbol"/>
      </text:list-level-style-bullet>
      <text:list-level-style-bullet text:level="9" text:style-name="Bullet_20_Symbols" text:bullet-char="•">
        <style:list-level-properties text:space-before="5.715cm" text:min-label-width="0.49cm"/>
        <style:text-properties style:font-name="StarSymbol"/>
      </text:list-level-style-bullet>
      <text:list-level-style-bullet text:level="10" text:style-name="Bullet_20_Symbols" text:bullet-char="•">
        <style:list-level-properties text:space-before="6.35cm" text:min-label-width="0.49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draw:stroke="none" svg:stroke-color="#000000" draw:fill="none" draw:fill-color="#ffffff" fo:min-height="0.956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CONSIGNES <text:span text:style-name="T45">LECTURE</text:span></text:p>
      <text:p text:style-name="P12"/>
      <text:p text:style-name="P13"/>
      <text:p text:style-name="P13">Ces outils, améliorés par les enseignants de CP en 2004, ont été élaborés dans un groupe de travail animé par le conseiller pédagogique et réunissant l’équipe de RAR et les membres des RASED qui l’ont souhaité.</text:p>
      <text:p text:style-name="P15"/>
      <text:p text:style-name="P21"><draw:frame text:anchor-type="paragraph" draw:z-index="0" draw:style-name="gr1" draw:text-style-name="P86" svg:width="1.235cm" svg:height="0.957cm" svg:x="-0.004cm" svg:y="0.249cm"><draw:text-box><text:p><text:span text:style-name="T46">☞</text:span></text:p></draw:text-box></draw:frame>Organiser une correction collective est préférable dans tous les cas afin d’éviter des interprétations de consigne ou de barème. Seuls, la rigueur de chaque équipe et le respect des consignes et barèmes permettront un dispositif d’évaluation fiable pour les enseignants.</text:p>
      <text:p text:style-name="P22"/>
      <text:p text:style-name="P23"/>
      <text:p text:style-name="P16">Vous trouverez ci-joint</text:p>
      <text:list xml:id="list6761492194066214891" text:style-name="List_20_1">
        <text:list-item text:start-value="1">
          <text:p text:style-name="P59">les consignes générales, les consignes par exercice proposé, le barème de correction et le protocole pour l’élève</text:p>
        </text:list-item>
        <text:list-item>
          <text:p text:style-name="P60">la grille pour le bilan de classe destiné aux membres de l’équipe éducative de cycle 2</text:p>
        </text:list-item>
        <text:list-item>
          <text:p text:style-name="P60">le bilan individuel destiné à l’élève et à ses parents ainsi qu’une proposition de lettre d’accompagnement.</text:p>
        </text:list-item>
      </text:list>
      <text:p text:style-name="P12"/>
      <text:p text:style-name="P12"/>
      <text:p text:style-name="P24">Conditions de passation</text:p>
      <text:p text:style-name="P17"/>
      <text:p text:style-name="P17"/>
      <text:p text:style-name="P12"><text:span text:style-name="T1">Les contenus des exercices peuvent être modifiés </text:span><text:span text:style-name="T4">pour correspondre aux phonèmes qui ont été travaillés par la classe (sauf n°</text:span><text:span text:style-name="T6">s </text:span><text:span text:style-name="T4">5, 12 et 13) </text:span><text:span text:style-name="T9">mais la forme et les consignes doivent rester identiques</text:span> <text:span text:style-name="T9">pour toutes les classes</text:span><text:span text:style-name="T4">.</text:span></text:p>
      <text:p text:style-name="P12"/>
      <text:p text:style-name="P12">La classe sera partagée en <text:span text:style-name="T2">deux groupes </text:span><text:span text:style-name="T10">hétérogènes</text:span><text:span text:style-name="T2"> (pas plus de 12 élèves par groupe). </text:span>C’est la même personne qui assure la passation des deux groupes et il est souhaitable que ce soit <text:span text:style-name="T10">l’enseignant de la classe</text:span><text:span text:style-name="T8"> </text:span>: il connaît bien ses élèves et sera le plus à même de créer des conditions favorables pour cette évaluation. Ce sera aussi un moment d’observation intéressant. Dans ce cas, on prévoira une autre activité avec le deuxième groupe, soit avec un assistant d’éducation, soit avec un membre de l’équipe du RASED ou du RAR.</text:p>
      <text:p text:style-name="P12"/>
      <text:p text:style-name="P12"><text:span text:style-name="T8">Pour les deux groupes et pour l’ensemble des classes</text:span>, l’évaluation se passe <text:span text:style-name="T2">dans la classe avec les</text:span> <text:span text:style-name="T2">affichages habituels </text:span>(mais sans les « outils » individuels) :</text:p>
      <text:list xml:id="list324453017318963736" text:style-name="List_20_2">
        <text:list-item>
          <text:p text:style-name="P61"><text:span text:style-name="T2">4 séquences</text:span> qui ne devraient pas durer plus de 45 minutes</text:p>
        </text:list-item>
        <text:list-item>
          <text:p text:style-name="P61"><text:span text:style-name="T2">une seule séquence par jour et par groupe</text:span> (donc prévoir 2 fois 45 minutes par classe)</text:p>
        </text:list-item>
        <text:list-item>
          <text:p text:style-name="P61"><text:span text:style-name="T2">plages horaires </text:span>: privilégier si possible les moments les plus favorables</text:p>
        </text:list-item>
        <text:list-item>
          <text:p text:style-name="P61"><text:span text:style-name="T2">isoler les élèves</text:span></text:p>
        </text:list-item>
      </text:list>
      <text:p text:style-name="P12"><text:span text:style-name="T2"/></text:p>
      <text:p text:style-name="P12"><text:span text:style-name="T2"/></text:p>
      <text:p text:style-name="P25">Matériel</text:p>
      <text:p text:style-name="P14"/>
      <text:p text:style-name="P12">L’enseignant prévoit gomme, crayons supplémentaires et taille-crayon. Les élèves n’ont sur leur table qu’un crayon de papier. Pour la page 5, des crayons de couleurs (ou feutres par défaut).</text:p>
      <text:p text:style-name="P18"/>
      <text:p text:style-name="P18"/>
      <text:p text:style-name="P26"><text:soft-page-break/>Consignes générales</text:p>
      <text:p text:style-name="P34"/>
      <text:list xml:id="list30172840" text:continue-list="list6761492194066214891" text:style-name="List_20_1">
        <text:list-item text:start-value="1">
          <text:p text:style-name="P62">prévenir les élèves quelques jours avant, les rassurer, leur donner les objectifs :</text:p>
          <text:p text:style-name="P66">« avec ces évaluations, nous voulons voir ce que vous savez, cela va nous permettre de mieux vous aider. Il y a des exercices faciles, d’autres plus difficiles, faites du mieux que vous pouvez. Si vous ne savez pas, ce n’est pas grave, il y a encore le reste de l’année pour apprendre, etc… » </text:p>
        </text:list-item>
        <text:list-item>
          <text:p text:style-name="P67">redire tout cela avant la première séquence ;</text:p>
        </text:list-item>
        <text:list-item>
          <text:p text:style-name="P67"><text:span text:style-name="T2">en cours de passation</text:span>, rassurer un enfant qui s’angoisse ou qui ne commence pas le travail (ou s’interrompt). Dans ce cas, ne pas hésiter à redonner la consigne ;</text:p>
        </text:list-item>
        <text:list-item>
          <text:p text:style-name="P67">les élèves ont le DROIT A L’ERREUR mais n’ont ni le droit de gommer, ni le droit de se déplacer. Ils appellent l’enseignant s’ils ont un problème <text:span text:style-name="T11">(ils ont le droit de faire des essais sur</text:span> <text:span text:style-name="T11">une feuille ou une ardoise s’ils en ont l’habitude) </text:span>;</text:p>
        </text:list-item>
        <text:list-item>
          <text:p text:style-name="P67"><text:span text:style-name="T2">regrouper les observations importantes</text:span> sur une même feuille (<text:span text:style-name="T8">à donner aux correcteurs</text:span>) : comportement (agitation, instabilité, inhibition, angoisse, refus…), attitude face au travail (manque de confiance, d’autonomie, difficultés d’attention, de concentration, fatigabilité, précipitation, lenteur…), besoin d’encouragements, d’une consigne supplémentaire (dans ce cas noter pour quel exercice)…</text:p>
        </text:list-item>
      </text:list>
      <text:p text:style-name="P12"/>
      <text:p text:style-name="P12"/>
      <text:p text:style-name="P19"><text:span text:style-name="T2">ATTENTION</text:span>, pour chaque séquence, le travail demande des changements de page</text:p>
      <text:p text:style-name="P20">(ce choix a été fait pour laisser, dans les cahiers, les exercices regroupés par champ, c’est à dire dans l’ordre du bilan final pour pouvoir expliquer facilement celui-ci à chaque élève, à l’aide de son cahier).</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2"><text:span text:style-name="T22"> </text:span><text:span text:style-name="T28">Ce symbole autorise à donner une consigne individuelle pour la suite aux élèves </text:span><text:span text:style-name="T29">très</text:span><text:span text:style-name="T28"> rapides</text:span></text:p>
      <text:p text:style-name="P38"/>
      <text:p text:style-name="P38"/>
      <text:p text:style-name="P43"><text:soft-page-break/>Première séquence</text:p>
      <text:p text:style-name="P44"/>
      <text:list xml:id="list5834309635853273631" text:style-name="L2">
        <text:list-item text:start-value="1">
          <text:p text:style-name="P68">Vérifier que les élèves ont le matériel nécessaire <text:span text:style-name="T30">(crayon et crayons de couleurs, ou</text:span> <text:span text:style-name="T31">feutres par défaut).</text:span></text:p>
        </text:list-item>
        <text:list-item>
          <text:p text:style-name="P68">Faire écrire prénom (et si possible nom) en haut de la première page.</text:p>
        </text:list-item>
        <text:list-item>
          <text:p text:style-name="P68">Ouvrir le « cahier » à la page 6 pour le premier exercice.</text:p>
        </text:list-item>
      </text:list>
      <text:p text:style-name="P40"/>
      <text:p text:style-name="P48"><text:span text:style-name="T22"></text:span> <text:s/>Exercice n° 6 page 6 : Discrimination auditive et visuelle (5 voyelles)</text:p>
      <text:p text:style-name="P40"><text:span text:style-name="T8">Exemple</text:span> (non pris en compte dans la correction) :</text:p>
      <text:p text:style-name="P40">– Dire : <text:span text:style-name="T11">« Mettez votre doigt sur le dessin de la clé</text:span> (vérifier que tous le font).</text:p>
      <text:p text:style-name="P45"><text:span text:style-name="T11">– Montrez-moi les lettres </text:span><text:span text:style-name="T14">sous</text:span><text:span text:style-name="T11"> le dessin de la clé </text:span>(vérifier que tous le font).</text:p>
      <text:p text:style-name="P45"><text:span text:style-name="T11">– Ecoutez bien, je redis le nom de ce dessin : « </text:span><text:span text:style-name="T16">clé </text:span><text:span text:style-name="T11">»</text:span>.</text:p>
      <text:p text:style-name="P45"><text:span text:style-name="T11">– Entourez la lettre qui fait le bruit que vous entendez dans le mot </text:span><text:span text:style-name="T16">clé »</text:span> (vérifier que tous l’ont fait et demander aux plus rapides d’attendre la consigne suivante).</text:p>
      <text:p text:style-name="P40">On accompagne pas à pas, jusqu’à la fin de l’exercice. Procéder de la même façon pour les mots « salade », « pipe », « jupe », « bébé », « moto ».</text:p>
      <text:list xml:id="list30187633" text:continue-list="list5834309635853273631" text:style-name="L2">
        <text:list-item text:start-value="1">
          <text:p text:style-name="P69">Faire tourner la page (page 7).</text:p>
        </text:list-item>
      </text:list>
      <text:p text:style-name="P40"/>
      <text:p text:style-name="P49"><text:span text:style-name="T22"> </text:span>Exercice n° 9 page 7 : Discrimination visuelle</text:p>
      <text:p text:style-name="P45"><text:span text:style-name="T11">– « Mettez votre doigt sur le dessin des ciseaux </text:span>(vérifier).</text:p>
      <text:p text:style-name="P45"><text:span text:style-name="T11">– Maintenant, mettez votre doigt sous la lettre dans le carré </text:span><text:span text:style-name="T14">juste à côté</text:span><text:span text:style-name="T17"> des ciseaux. </text:span><text:span text:style-name="T11">Cette lettre, c’est</text:span> <text:span text:style-name="T11">le modèle</text:span> (vérifier). <text:span text:style-name="T41">Le modèle est dans une case grisée.</text:span></text:p>
      <text:p text:style-name="P45"><text:span text:style-name="T11">– A côté, on a écrit d’autres lettres dans des petites cases. Cherchez celles qui sont </text:span><text:span text:style-name="T16">exactement</text:span><text:span text:style-name="T11"> </text:span><text:span text:style-name="T16">pareilles</text:span><text:span text:style-name="T11"> que le modèle. Quand vous en avez trouvé une, entourez-la</text:span> (vérifier que tous l’ont fait).</text:p>
      <text:p text:style-name="P46">– Maintenant, vous cherchez, dans chaque ligne, les lettres qui sont exactement pareilles que le modèle et vous les entourez. Attention ! pour les deux dernières lignes, le modèle est une syllabe puis un mot. »</text:p>
      <text:p text:style-name="P40">Veiller à ce que les élèves fassent la recherche dans la bonne ligne, sinon leur redonner la consigne.</text:p>
      <text:list xml:id="list30180215" text:continue-list="list30187633" text:style-name="L2">
        <text:list-item text:start-value="1">
          <text:p text:style-name="P68">Revenir à la première page du « cahier ».</text:p>
        </text:list-item>
      </text:list>
      <text:p text:style-name="P45"/>
      <text:p text:style-name="P10"><text:span text:style-name="T22"> </text:span>Exercice n° 1 page 1 : Compréhension – Déchiffrage (mots 1<text:span text:style-name="T5">er</text:span> exercice)</text:p>
      <text:p text:style-name="P45"><text:span text:style-name="T11">– « Nous allons d’abord dire ce que nous voyons sur les dessins</text:span> (demander de suivre en montrant avec le doigt)… <text:span text:style-name="T11">Prenez votre crayon de papier. Sur cette feuille, au milieu, on a écrit des mots. Mettez le</text:span> <text:span text:style-name="T11">doigt sur le mot qui est tout en haut de la colonne de mots.</text:span> (Vérifier que tous l’ont fait.)</text:p>
      <text:p text:style-name="P45"><text:span text:style-name="T11">– Vous le lisez dans votre tête ou tout doucement (je ne veux rien entendre). Vous cherchez le dessin qui va avec ce mot et vous reliez (vous attachez) le mot au dessin. Le trait que vous faites pour relier doit partir du petit trou de l’étiquette du mot et arriver dans le petit trou de l’étiquette du dessin </text:span>. (Vérifier…)</text:p>
      <text:p text:style-name="P46">– Vous allez faire pareil pour tous les mots puis vous me donnez votre cahier. »</text:p>
      <text:list xml:id="list30185799" text:continue-list="list30180215" text:style-name="L2">
        <text:list-item text:start-value="1">
          <text:p text:style-name="P70"><text:soft-page-break/>Quand tous ont eu un temps de recherche « raisonnable », ramasser les cahiers des derniers.</text:p>
        </text:list-item>
      </text:list>
      <text:p text:style-name="P40"/>
      <text:p text:style-name="P40"/>
      <text:p text:style-name="P43">Deuxième séquence</text:p>
      <text:p text:style-name="P40"/>
      <text:list xml:id="list30182252" text:continue-list="list30185799" text:style-name="L2">
        <text:list-item text:start-value="1">
          <text:p text:style-name="P70">Vérifier que les élèves ont un crayon et faire ouvrir le « cahier » à la page 6.</text:p>
        </text:list-item>
      </text:list>
      <text:p text:style-name="P30"/>
      <text:p text:style-name="P10"><text:span text:style-name="T22"> </text:span>Exercice n° 7 page 6 : Discrimination auditive et visuelle (consonnes proches) </text:p>
      <text:p text:style-name="P50"><text:span text:style-name="T11">– « Mettez votre doigt sur le dessin de la valise </text:span>(vérifier).</text:p>
      <text:p text:style-name="P47"><text:span text:style-name="T11">– Sous le dessin, il y a 2 lettres. Mettez votre doigt sous ces 2 lettres. Vous entourez la lettre qui fait</text:span> <text:span text:style-name="T11">le bruit que vous entendez au début du mot </text:span><text:span text:style-name="T16">valise</text:span><text:span text:style-name="T11"> »</text:span>. (Bien faire sonner le [<text:span text:style-name="T2">v</text:span>] de <text:span text:style-name="T2">v</text:span>alise – vérifier que tous l’ont fait et demander aux plus rapides d’attendre la consigne suivante.)</text:p>
      <text:p text:style-name="P45">On accompagne pas à pas, jusqu’à la fin de l’exercice. Procéder de la même façon pour les mots <text:span text:style-name="T32">« </text:span><text:span text:style-name="T33">t</text:span><text:span text:style-name="T32">omate », « </text:span><text:span text:style-name="T33">p</text:span><text:span text:style-name="T32">oule », « </text:span><text:span text:style-name="T33">j</text:span><text:span text:style-name="T32">ournal », « </text:span><text:span text:style-name="T33">n</text:span><text:span text:style-name="T32">iche ».</text:span></text:p>
      <text:p text:style-name="P30"/>
      <text:p text:style-name="P10"><text:span text:style-name="T22"> </text:span>Exercice n° 8 page 6 : Discrimination auditive et visuelle (syllabes proches)</text:p>
      <text:p text:style-name="P45"><text:span text:style-name="T11">– « Mettez votre doi</text:span><text:span text:style-name="T12">g</text:span><text:span text:style-name="T11">t sur le dessin </text:span><text:span text:style-name="T12">de la pile </text:span>(vérifier). <text:span text:style-name="T11">Sous le dessin, il y a </text:span><text:span text:style-name="T12">1</text:span><text:span text:style-name="T11"> syllabe (morceau de</text:span> <text:span text:style-name="T11">mots…, montrez-le moi.</text:span> (vérifier.)</text:p>
      <text:p text:style-name="P45"><text:span text:style-name="T11">– Vous entourez la syllabe</text:span> <text:span text:style-name="T2">[</text:span><text:span text:style-name="T3">p</text:span><text:span text:style-name="T2">i</text:span>] <text:span text:style-name="T11">de </text:span><text:span text:style-name="T12">pile</text:span>. »</text:p>
      <text:p text:style-name="Text_20_body">On accompagne pas à pas, jusqu'à la fin de l'exercice. Procéder de la même façon pour les syllabes [<text:span text:style-name="T2">pa</text:span>] de « <text:span text:style-name="T11">panier</text:span> », [<text:span text:style-name="T2">ar]</text:span> de « <text:span text:style-name="T11">arbre</text:span> », [<text:span text:style-name="T2">car</text:span>] de « <text:span text:style-name="T11">carte</text:span> », [<text:span text:style-name="T30">plu</text:span>] de «<text:span text:style-name="T11"> plume</text:span> ».</text:p>
      <text:list xml:id="list30181810" text:continue-list="list30182252" text:style-name="L2">
        <text:list-item text:start-value="1">
          <text:p text:style-name="P68">Faire tourner la page <text:s/>(page 7).</text:p>
        </text:list-item>
      </text:list>
      <text:p text:style-name="P45"/>
      <text:p text:style-name="P10"><text:span text:style-name="T22"> </text:span>Exercice n° 10 page 7 : Discrimination visuelle (consonnes)</text:p>
      <text:p text:style-name="P45"><text:span text:style-name="T11">– « Mettez votre doigt sur le dessin du téléphone. Dans cette ligne, il y a 4 lettres. Vous entourez la</text:span> <text:span text:style-name="T11">lettre qui fait le bruit</text:span> <text:span text:style-name="T16">[m]</text:span> <text:span text:style-name="T35">(prononcer phonétiquement)</text:span> c<text:span text:style-name="T11">omme dans [</text:span><text:span text:style-name="T15">ma</text:span><text:span text:style-name="T16">dame</text:span><text:span text:style-name="T11">] »,</text:span> bien faire sonner le [m] et redire [<text:span text:style-name="T16">m</text:span>].</text:p>
      <text:p text:style-name="P40">On accompagne pas à pas, jusqu’à la fin de l’exercice. Procéder de la même façon pour [<text:span text:style-name="T2">b</text:span>] de [<text:span text:style-name="T2">b</text:span>ille], [<text:span text:style-name="T2">f</text:span><text:span text:style-name="T30">]</text:span> de [<text:span text:style-name="T2">f</text:span>umée), [<text:span text:style-name="T2">a</text:span>] de [<text:span text:style-name="T2">a</text:span>nanas], [<text:span text:style-name="T2">n</text:span>] de [<text:span text:style-name="T2">n</text:span>ez].</text:p>
      <text:list xml:id="list30179972" text:continue-list="list30181810" text:style-name="L2">
        <text:list-item text:start-value="1">
          <text:p text:style-name="P72">Changer de page : « Cherchez la page 3 ».</text:p>
        </text:list-item>
      </text:list>
      <text:p text:style-name="P10"><text:span text:style-name="T22"> </text:span>Exercice n° 3 page 3 : Compréhension <text:s/>– <text:s/>Déchiffrage (phrases 1<text:span text:style-name="T5">er</text:span> exercice) </text:p>
      <text:list xml:id="list2242366015298590213" text:style-name="L3">
        <text:list-item>
          <text:p text:style-name="P78">– « Sur cette feuille, vous voyez <text:span text:style-name="T42">2</text:span> phrases et <text:span text:style-name="T42">4 </text:span>dessins. Mettez le doigt sur <text:span text:style-name="T42">la 1ère phrase</text:span>, vous lisez <text:span text:style-name="T42">cette phrase</text:span><text:span text:style-name="T11"> et vous </text:span><text:span text:style-name="T13">l’</text:span><text:span text:style-name="T11">attachez <text:s/>avec le dessin qui raconte la </text:span><text:span text:style-name="T15">même</text:span><text:span text:style-name="T11"> histoire. </text:span><text:span text:style-name="T32">Attendre </text:span><text:span text:style-name="T24"></text:span></text:p>
        </text:list-item>
      </text:list>
      <text:p text:style-name="P31">– Vous faites pareil avec <text:span text:style-name="T42">la</text:span> phrase suivante. Il restera 2 dessins qui ne seront pas attachés »</text:p>
      <text:list xml:id="list30189603" text:continue-list="list30179972" text:style-name="L2">
        <text:list-item text:start-value="1">
          <text:p text:style-name="P71">Quand tous ont eu un temps de recherche raisonnable, tourner la page (page 4) <text:span text:style-name="T26"></text:span> </text:p>
        </text:list-item>
      </text:list>
      <text:p text:style-name="P9"><text:soft-page-break/><text:span text:style-name="T22"></text:span><text:span text:style-name="T27"> </text:span><text:span text:style-name="T2">Exercice n° 4 page 4 : Compréhension – <text:s/>Déchiffrage (phrases 2</text:span><text:span text:style-name="T7">e </text:span><text:span text:style-name="T2">exercice)</text:span></text:p>
      <text:list xml:id="list30180914" text:continue-list="list2242366015298590213" text:style-name="L3">
        <text:list-item text:start-value="1">
          <text:p text:style-name="P79">« Sur cette page, vous voyez 5 mots avec leurs dessins. Montrez-moi le chat, puis le … <text:span text:style-name="T32">(vérifier).</text:span></text:p>
        </text:list-item>
        <text:list-item>
          <text:p text:style-name="P79">Mettez votre doigt sur le triangle noir. A côté, on a écrit une phrase, elle n’est pas finie.</text:p>
        </text:list-item>
        <text:list-item>
          <text:p text:style-name="P79">Vous devez lire ce qui est écrit et trouver le mot qui finit bien la phrase, <text:span text:style-name="T2">pour raconter une vraie histoire.</text:span></text:p>
        </text:list-item>
        <text:list-item>
          <text:p text:style-name="P79">Quand vous avez trouvé, vous reliez (vous attachez) le mot et le début de la phrase ».</text:p>
          <text:p text:style-name="P80"><text:span text:style-name="T32">Attendre</text:span><text:span text:style-name="T24"></text:span> .</text:p>
        </text:list-item>
        <text:list-item>
          <text:p text:style-name="P73"><text:span text:style-name="T11">Vous faites pareil avec les 2 phrases suiva</text:span><text:span text:style-name="T18">ntes. Il restera 2 dessins qui ne seront pas attachés. »</text:span></text:p>
        </text:list-item>
      </text:list>
      <text:p text:style-name="P1"><text:span text:style-name="T36"><text:tab/>• <text:s/></text:span>Tourner la page (page 7) <text:span text:style-name="T26"></text:span><text:span text:style-name="T38">.</text:span><text:span text:style-name="T37"> </text:span></text:p>
      <text:p text:style-name="P5"/>
      <text:p text:style-name="P5"/>
      <text:p text:style-name="P27"/>
      <text:p text:style-name="P51"><text:span text:style-name="T22"><text:s/> </text:span>Exercice n° 12 page <text:span text:style-name="T45">8</text:span>: Production d’écrit</text:p>
      <text:list xml:id="list30196142" text:continue-list="list30180914" text:style-name="L3">
        <text:list-item text:start-value="1">
          <text:p text:style-name="P74"><text:span text:style-name="T18">« Mettez votre doigt sur l’</text:span><text:span text:style-name="T19">image</text:span><text:span text:style-name="T18">. </text:span><text:span text:style-name="T19">Regardez bien ce qu’il y a sur l’image. D’abord, on observe et ensuite, on écrit une phrase qui va avec l’image. Allez-y. » </text:span></text:p>
          <text:p text:style-name="P76"/>
        </text:list-item>
      </text:list>
      <text:p text:style-name="P33"/>
      <text:p text:style-name="P35"/>
      <text:p text:style-name="P35"/>
      <text:p text:style-name="P43">Troisième séquence</text:p>
      <text:p text:style-name="P40"/>
      <text:list xml:id="list30181114" text:continue-list="list30189603" text:style-name="L2">
        <text:list-item text:start-value="1">
          <text:p text:style-name="P81">Vérifier que les élèves ont un crayon. Ouvrir le « cahier » à la page 7.</text:p>
        </text:list-item>
      </text:list>
      <text:p text:style-name="P6"/>
      <text:p text:style-name="P52"><text:span text:style-name="T22"> </text:span>Exercice n° 11 page 7 : synthèse (dictée de syllabes et mots)</text:p>
      <text:p text:style-name="P45">On présentera cet exercice difficile <text:span text:style-name="T8">comme on en a l’habitude dans la classe</text:span> (sans faire les gestes pour les classes qui les utilisent). On n’exigera pas l'écriture cursive. Ce qui suit est une possibilité parmi d’autres manières de faire.</text:p>
      <text:p text:style-name="P45">–<text:span text:style-name="T11"> « Je vais vous dicter des syllabes (ou des morceaux de mots…) et des mots. Vous allez les écrire à côté de chaque numéro.</text:span></text:p>
      <text:p text:style-name="P45">– <text:span text:style-name="T11">Mettez votre doigt sur le numéro 1. A côté, vous écrivez</text:span> [<text:span text:style-name="T2">lu</text:span>] de [<text:span text:style-name="T2">lu</text:span>ne]. Attendre une dizaine de secondes, <text:span text:style-name="T8">rassurer ceux qui n’ont pas su</text:span> et continuer de la même manière pour chaque syllabe ou mot.</text:p>
      <text:list xml:id="list5471858533174132181" text:style-name="L4">
        <text:list-item>
          <text:p text:style-name="P83"><text:span text:style-name="T11">Mettez votre doigt sur le numéro 2. <text:s/>écrivez</text:span> [<text:span text:style-name="T2">ra</text:span>] <text:span text:style-name="T11">de</text:span> [<text:span text:style-name="T2">ra</text:span>violi]. Attendre…</text:p>
        </text:list-item>
      </text:list>
      <text:p text:style-name="P36"><text:tab/><text:span text:style-name="T11">sur le numéro 3. écrivez</text:span> [<text:span text:style-name="T2">mi</text:span>] <text:span text:style-name="T11">de</text:span> [<text:span text:style-name="T2">m</text:span>idi]. Attendre</text:p>
      <text:p text:style-name="P37"><text:tab/><text:span text:style-name="T11">sur le numéro 4.</text:span> <text:tab/>[<text:span text:style-name="T2">fa</text:span>] <text:span text:style-name="T11">de</text:span> [f<text:span text:style-name="T2">a]</text:span>rine</text:p>
      <text:p text:style-name="P37"><text:tab/><text:span text:style-name="T11">sur le numéro 5</text:span>.<text:tab/>[<text:span text:style-name="T2">po</text:span>] <text:span text:style-name="T11">de</text:span> [<text:span text:style-name="T2">po</text:span>mme] <text:s text:c="2"/>… On change de ligne.</text:p>
      <text:list xml:id="list2326863959659793223" text:style-name="L5">
        <text:list-item>
          <text:p text:style-name="P84"><text:span text:style-name="T11">Mettez votre doigt sur le numéro 6</text:span>. <text:tab/>[<text:span text:style-name="T2">nou</text:span>] de [<text:span text:style-name="T2">nou</text:span>nours] …</text:p>
        </text:list-item>
      </text:list>
      <text:p text:style-name="P37"><text:tab/><text:span text:style-name="T11">sur le numéro 7.</text:span><text:tab/>[<text:span text:style-name="T2">sur</text:span>] <text:span text:style-name="T11">de</text:span> [<text:span text:style-name="T2">sur</text:span>prise] …</text:p>
      <text:p text:style-name="P37"><text:tab/><text:span text:style-name="T11">sur le numéro 8.</text:span><text:tab/>[<text:span text:style-name="T2">bol</text:span>] <text:span text:style-name="T11">de</text:span> [<text:span text:style-name="T2">bol</text:span>] …</text:p>
      <text:p text:style-name="P37"><text:tab/><text:span text:style-name="T11">sur le numéro 9.</text:span><text:tab/>[<text:span text:style-name="T2">tar</text:span>] <text:span text:style-name="T11">de</text:span> [<text:span text:style-name="T2">tar</text:span>tine] …</text:p>
      <text:p text:style-name="P37"><text:tab/><text:span text:style-name="T11">sur le numéro 10.</text:span><text:tab/>[<text:span text:style-name="T2">val</text:span>] <text:span text:style-name="T11">de</text:span> [carna<text:span text:style-name="T2">val</text:span>] … On change de ligne.</text:p>
      <text:p text:style-name="P37"><text:span text:style-name="T39">–</text:span><text:span text:style-name="T40"> M</text:span><text:span text:style-name="T11">ettez votre doigt sur l’enveloppe.<text:tab/></text:span>[<text:span text:style-name="T2">pla</text:span>] <text:span text:style-name="T11">de</text:span> [<text:span text:style-name="T2">pla</text:span>ce] …</text:p>
      <text:p text:style-name="P37"><text:soft-page-break/><text:tab/><text:span text:style-name="T11">sur le rond noir.</text:span> <text:tab/>[<text:span text:style-name="T2">tri</text:span>] <text:span text:style-name="T11">de</text:span> [<text:span text:style-name="T2">tri</text:span>cher] …</text:p>
      <text:p text:style-name="P37"><text:tab/><text:span text:style-name="T11">sur le carré blanc.</text:span><text:tab/>[<text:span text:style-name="T2">dra</text:span>] <text:span text:style-name="T11">de</text:span> [<text:span text:style-name="T2">dra</text:span>gon] …</text:p>
      <text:p text:style-name="P37"><text:tab/><text:span text:style-name="T11">sur l’étoile noire.</text:span><text:tab/>[<text:span text:style-name="T2">sali</text:span>] …</text:p>
      <text:p text:style-name="P32"><text:tab/><text:span text:style-name="T11">sur la flèche.</text:span><text:tab/><text:tab/>[<text:span text:style-name="T2">rémi</text:span>]. »</text:p>
      <text:list xml:id="list30189010" text:continue-list="list30181114" text:style-name="L2">
        <text:list-item text:start-value="1">
          <text:p text:style-name="P81">Faire fermer le cahier puis trou<text:span text:style-name="T44">v</text:span>er la page (page 2). <text:span text:style-name="T25"></text:span></text:p>
        </text:list-item>
      </text:list>
      <text:p text:style-name="P8"/>
      <text:p text:style-name="P53"><text:span text:style-name="T22"> </text:span>Exercice n° 2 page 2 : Compréhension <text:s/>– Déchiffrage (mots 2<text:span text:style-name="T5">e</text:span> exercice)</text:p>
      <text:list xml:id="list771250459521529208" text:style-name="L6">
        <text:list-item>
          <text:p text:style-name="P56"><text:span text:style-name="T11">« Sur cette feuille, vous voyez 4 cases. Sous chaque case, il y a des mots. Vous lisez les mots puis</text:span> <text:span text:style-name="T11">vous faites le dessin dans la case. »</text:span>  Laisser un temps de recherche « raisonnable » à chacun.</text:p>
        </text:list-item>
      </text:list>
      <text:p text:style-name="P2"/>
      <text:p text:style-name="P3">ATTENTION ! <text:span text:style-name="T8">Quand le dessin n’est pas explicite</text:span>, demander à l’élève de vous dire à voix basse ce qu’il a dessiné et le noter à côté.</text:p>
      <text:p text:style-name="P29"/>
      <text:p text:style-name="P41"/>
      <text:p text:style-name="P43">Quatrième séquence</text:p>
      <text:p text:style-name="P39"/>
      <text:list xml:id="list30194515" text:continue-list="list30189010" text:style-name="L2">
        <text:list-item text:start-value="1">
          <text:p text:style-name="P81">Vérifier que les élèves ont un crayon, des feutres ou des crayons de couleurs. Ouvrir le cahier à la page 5.</text:p>
        </text:list-item>
      </text:list>
      <text:p text:style-name="P7"/>
      <text:p text:style-name="P54"><text:span text:style-name="T22"> </text:span>Exercice n° 5 page 5 : Compréhension – Déchiffrage (texte)</text:p>
      <text:list xml:id="list5395623481428776438" text:style-name="L7">
        <text:list-item>
          <text:p text:style-name="P57">« Vous devez lire l’histoire qui est écrite à côté du petit soleil. Puis, <text:span text:style-name="T8">dans le grand cadre</text:span>, vous dessinez ce qui est raconté. <text:span text:style-name="T2">Attention à ne rien oublier ! </text:span>»</text:p>
        </text:list-item>
      </text:list>
      <text:p text:style-name="P4"/>
      <text:list xml:id="list30190138" text:continue-list="list30194515" text:style-name="L2">
        <text:list-item text:start-value="1">
          <text:p text:style-name="P82">Quand tous ont eu un temps de recherche raisonnable, faire tourner la page (page 7).<text:span text:style-name="T25"></text:span></text:p>
        </text:list-item>
      </text:list>
      <text:p text:style-name="P6"/>
      <text:list xml:id="list30179070" text:continue-list="list30196142" text:style-name="L3">
        <text:list-header>
          <text:p text:style-name="P77"/>
          <text:p text:style-name="P85"><text:span text:style-name="T23"> </text:span><text:span text:style-name="T43">Exercice n° 13 page </text:span><text:span text:style-name="T45">8</text:span><text:span text:style-name="T43"> : Production d’écrit</text:span></text:p>
        </text:list-header>
        <text:list-item>
          <text:p text:style-name="P75"><text:span text:style-name="T19">« </text:span><text:span text:style-name="T21">M</text:span><text:span text:style-name="T20">ettez votre doigt sur la petite main. Je vais vous lire le début de l’histoire écrite juste à côté.</text:span></text:p>
          <text:p text:style-name="P75"><text:span text:style-name="T19">Hier, au parc,</text:span><text:span text:style-name="T33">… </text:span> <text:span text:style-name="T34">(Relire une deuxième fois.)</text:span><text:span text:style-name="T18"> Vous devez inventer la suite de cette histoire et l’écrire. Cette histoire peut être longue ou courte.</text:span> <text:span text:style-name="T18">D’abord,</text:span><text:span text:style-name="T11"> </text:span><text:span text:style-name="T18">on réfléchit et ensuite, on écrit. Allez-y.»</text:span></text:p>
        </text:list-item>
      </text:list>
      <text:p text:style-name="P28"><text:span text:style-name="T36"><text:tab/>• <text:s/></text:span>Laisser un temps de recherche raisonnable à chacu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Arial Unicode MS2" svg:font-family="'Arial Unicode MS'" style:font-pitch="variable" style:font-charset="x-symbol"/>
    <style:font-face style:name="Mangal2" svg:font-family="Mangal" style:font-pitch="variable" style:font-charset="x-symbol"/>
    <style:font-face style:name="OpenSymbol" svg:font-family="OpenSymbol" style:font-pitch="variable" style:font-charset="x-symbol"/>
    <style:font-face style:name="OpenSymbol1" svg:font-family="OpenSymbol" style:font-adornments="Regular"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Times New Roman1" svg:font-family="'Times New Roman'" style:font-family-generic="roman" style:font-pitch="variable" style:font-charset="x-symbol"/>
    <style:font-face style:name="Arial Unicode MS1" svg:font-family="'Arial Unicode MS'" style:font-family-generic="system" style:font-pitch="variable" style:font-charset="x-symbol"/>
    <style:font-face style:name="Mangal1" svg:font-family="Mangal" style:font-family-generic="system" style:font-pitch="variable" style:font-charset="x-symbol"/>
    <style:font-face style:name="Mangal3"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min-label-width="0.49cm"/>
        <style:text-properties style:font-name="Tahoma"/>
      </text:list-level-style-bullet>
      <text:list-level-style-bullet text:level="2" text:style-name="Bullet_20_Symbols" text:bullet-char="―">
        <style:list-level-properties text:space-before="1.27cm" text:min-label-width="0.49cm"/>
        <style:text-properties style:font-name="Tahoma"/>
      </text:list-level-style-bullet>
      <text:list-level-style-bullet text:level="3" text:style-name="Bullet_20_Symbols" text:bullet-char="•">
        <style:list-level-properties text:space-before="1.905cm" text:min-label-width="0.49cm"/>
        <style:text-properties style:font-name="StarSymbol"/>
      </text:list-level-style-bullet>
      <text:list-level-style-bullet text:level="4" text:style-name="Bullet_20_Symbols" text:bullet-char="•">
        <style:list-level-properties text:space-before="2.54cm" text:min-label-width="0.49cm"/>
        <style:text-properties style:font-name="StarSymbol"/>
      </text:list-level-style-bullet>
      <text:list-level-style-bullet text:level="5" text:style-name="Bullet_20_Symbols" text:bullet-char="•">
        <style:list-level-properties text:space-before="3.175cm" text:min-label-width="0.49cm"/>
        <style:text-properties style:font-name="StarSymbol"/>
      </text:list-level-style-bullet>
      <text:list-level-style-bullet text:level="6" text:style-name="Bullet_20_Symbols" text:bullet-char="•">
        <style:list-level-properties text:space-before="3.81cm" text:min-label-width="0.49cm"/>
        <style:text-properties style:font-name="StarSymbol"/>
      </text:list-level-style-bullet>
      <text:list-level-style-bullet text:level="7" text:style-name="Bullet_20_Symbols" text:bullet-char="•">
        <style:list-level-properties text:space-before="4.445cm" text:min-label-width="0.49cm"/>
        <style:text-properties style:font-name="StarSymbol"/>
      </text:list-level-style-bullet>
      <text:list-level-style-bullet text:level="8" text:style-name="Bullet_20_Symbols" text:bullet-char="•">
        <style:list-level-properties text:space-before="5.08cm" text:min-label-width="0.49cm"/>
        <style:text-properties style:font-name="StarSymbol"/>
      </text:list-level-style-bullet>
      <text:list-level-style-bullet text:level="9" text:style-name="Bullet_20_Symbols" text:bullet-char="•">
        <style:list-level-properties text:space-before="5.715cm" text:min-label-width="0.49cm"/>
        <style:text-properties style:font-name="StarSymbol"/>
      </text:list-level-style-bullet>
      <text:list-level-style-bullet text:level="10" text:style-name="Bullet_20_Symbols" text:bullet-char="•">
        <style:list-level-properties text:space-before="6.35cm" text:min-label-width="0.49cm"/>
        <style:text-properties style:font-name="StarSymbol"/>
      </text:list-level-style-bullet>
    </text:list-style>
    <text:list-style style:name="List_20_2" style:display-name="List 2">
      <text:list-level-style-bullet text:level="1" text:style-name="Bullet_20_Symbols" text:bullet-char="―">
        <style:list-level-properties text:space-before="0.6cm" text:min-label-width="0.49cm"/>
        <style:text-properties style:font-name="Tahoma"/>
      </text:list-level-style-bullet>
      <text:list-level-style-bullet text:level="2" text:style-name="Bullet_20_Symbols" text:bullet-char="―">
        <style:list-level-properties text:space-before="1.18cm" text:min-label-width="0.49cm"/>
        <style:text-properties style:font-name="Tahoma"/>
      </text:list-level-style-bullet>
      <text:list-level-style-bullet text:level="3" text:style-name="Bullet_20_Symbols" text:bullet-char="―">
        <style:list-level-properties text:space-before="1.905cm" text:min-label-width="0.49cm"/>
        <style:text-properties style:font-name="Tahoma"/>
      </text:list-level-style-bullet>
      <text:list-level-style-bullet text:level="4" text:style-name="Bullet_20_Symbols" text:bullet-char="―">
        <style:list-level-properties text:space-before="2.54cm" text:min-label-width="0.49cm"/>
        <style:text-properties style:font-name="Tahoma"/>
      </text:list-level-style-bullet>
      <text:list-level-style-bullet text:level="5" text:style-name="Bullet_20_Symbols" text:bullet-char="―">
        <style:list-level-properties text:space-before="3.175cm" text:min-label-width="0.49cm"/>
        <style:text-properties style:font-name="Tahoma"/>
      </text:list-level-style-bullet>
      <text:list-level-style-bullet text:level="6" text:style-name="Bullet_20_Symbols" text:bullet-char="―">
        <style:list-level-properties text:space-before="3.81cm" text:min-label-width="0.49cm"/>
        <style:text-properties style:font-name="Tahoma"/>
      </text:list-level-style-bullet>
      <text:list-level-style-bullet text:level="7" text:style-name="Bullet_20_Symbols" text:bullet-char="―">
        <style:list-level-properties text:space-before="4.445cm" text:min-label-width="0.49cm"/>
        <style:text-properties style:font-name="Tahoma"/>
      </text:list-level-style-bullet>
      <text:list-level-style-bullet text:level="8" text:style-name="Bullet_20_Symbols" text:bullet-char="―">
        <style:list-level-properties text:space-before="5.08cm" text:min-label-width="0.49cm"/>
        <style:text-properties style:font-name="Tahoma"/>
      </text:list-level-style-bullet>
      <text:list-level-style-bullet text:level="9" text:style-name="Bullet_20_Symbols" text:bullet-char="―">
        <style:list-level-properties text:space-before="5.715cm" text:min-label-width="0.49cm"/>
        <style:text-properties style:font-name="Tahoma"/>
      </text:list-level-style-bullet>
      <text:list-level-style-bullet text:level="10" text:style-name="Bullet_20_Symbols" text:bullet-char="―">
        <style:list-level-properties text:space-before="6.35cm" text:min-label-width="0.49cm"/>
        <style:text-properties style:font-name="Tahoma"/>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06T10:40:28.09</meta:creation-date>
    <dc:date>2016-12-13T10:01:12.65</dc:date>
    <meta:editing-duration>PT51M39S</meta:editing-duration>
    <meta:editing-cycles>8</meta:editing-cycles>
    <meta:generator>LibreOffice/4.0.3.3$Windows_x86 LibreOffice_project/0eaa50a932c8f2199a615e1eb30f7ac74279539</meta:generator>
    <meta:print-date>2016-12-13T09:51:33.37</meta:print-date>
    <meta:document-statistic meta:table-count="0" meta:image-count="0" meta:object-count="0" meta:page-count="6" meta:paragraph-count="115" meta:word-count="2171" meta:character-count="11970" meta:non-whitespace-character-count="9894"/>
  </office:meta>
</office:document-meta>
</file>