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2" svg:font-family="Tahoma"/>
    <style:font-face style:name="Arial Unicode MS1" svg:font-family="'Arial Unicode MS'" style:font-family-generic="roman" style:font-pitch="variable"/>
    <style:font-face style:name="Garamond" svg:font-family="Garamond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93cm" table:align="left"/>
    </style:style>
    <style:style style:name="Tableau1.A" style:family="table-column">
      <style:table-column-properties style:column-width="3.355cm"/>
    </style:style>
    <style:style style:name="Tableau1.B" style:family="table-column">
      <style:table-column-properties style:column-width="1.037cm"/>
    </style:style>
    <style:style style:name="Tableau1.C" style:family="table-column">
      <style:table-column-properties style:column-width="1.235cm"/>
    </style:style>
    <style:style style:name="Tableau1.D" style:family="table-column">
      <style:table-column-properties style:column-width="1.217cm"/>
    </style:style>
    <style:style style:name="Tableau1.E" style:family="table-column">
      <style:table-column-properties style:column-width="1.252cm"/>
    </style:style>
    <style:style style:name="Tableau1.F" style:family="table-column">
      <style:table-column-properties style:column-width="1.164cm"/>
    </style:style>
    <style:style style:name="Tableau1.G" style:family="table-column">
      <style:table-column-properties style:column-width="1.517cm"/>
    </style:style>
    <style:style style:name="Tableau1.H" style:family="table-column">
      <style:table-column-properties style:column-width="1.288cm"/>
    </style:style>
    <style:style style:name="Tableau1.J" style:family="table-column">
      <style:table-column-properties style:column-width="1.393cm"/>
    </style:style>
    <style:style style:name="Tableau1.K" style:family="table-column">
      <style:table-column-properties style:column-width="1.411cm"/>
    </style:style>
    <style:style style:name="Tableau1.L" style:family="table-column">
      <style:table-column-properties style:column-width="1.305cm"/>
    </style:style>
    <style:style style:name="Tableau1.O" style:family="table-column">
      <style:table-column-properties style:column-width="2.364cm"/>
    </style:style>
    <style:style style:name="Tableau1.P" style:family="table-column">
      <style:table-column-properties style:column-width="2.293cm"/>
    </style:style>
    <style:style style:name="Tableau1.Q" style:family="table-column">
      <style:table-column-properties style:column-width="2.805cm"/>
    </style:style>
    <style:style style:name="Tableau1.R" style:family="table-column">
      <style:table-column-properties style:column-width="0.088cm"/>
    </style:style>
    <style:style style:name="Tableau1.1" style:family="table-row">
      <style:table-row-properties style:min-row-height="1.58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Q1" style:family="table-cell">
      <style:table-cell-properties fo:padding="0.097cm" fo:border="0.05pt solid #000000"/>
    </style:style>
    <style:style style:name="Tableau1.R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cm"/>
      <style:text-properties style:font-name="Garamond" fo:font-size="8pt" style:font-size-asian="8pt" style:font-size-complex="8pt"/>
    </style:style>
    <style:style style:name="P3" style:family="paragraph" style:parent-style-name="Text_20_body">
      <style:paragraph-properties fo:margin-top="0cm" fo:margin-bottom="0cm" style:contextual-spacing="false" style:line-height-at-least="0cm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cm" style:contextual-spacing="false" style:line-height-at-least="0cm"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margin-top="0cm" fo:margin-bottom="0cm" style:contextual-spacing="false" style:line-height-at-least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cm" fo:text-align="start" style:justify-single-word="false"/>
      <style:text-properties fo:font-size="2pt" style:font-size-asian="2pt" style:font-size-complex="2pt"/>
    </style:style>
    <style:style style:name="P7" style:family="paragraph" style:parent-style-name="Text_20_body">
      <style:paragraph-properties fo:margin-top="0cm" fo:margin-bottom="0cm" style:contextual-spacing="false" style:line-height-at-least="0cm"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style:font-name="Garamond" fo:font-size="8pt" style:font-size-asian="8pt" style:font-size-complex="8pt"/>
    </style:style>
    <style:style style:name="P9" style:family="paragraph" style:parent-style-name="Table_20_Contents">
      <style:paragraph-properties style:line-height-at-least="0cm"/>
      <style:text-properties style:font-name="Garamond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Garamond" fo:font-size="7pt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style:font-name="Garamond"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Garamond" fo:font-size="6pt" style:text-underline-style="none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font-name="Garamond" fo:font-size="6pt" style:text-underline-style="solid" style:text-underline-width="auto" style:text-underline-color="font-color" style:font-size-asian="6pt" style:font-size-complex="6pt"/>
    </style:style>
    <style:style style:name="P14" style:family="paragraph" style:parent-style-name="Table_20_Contents">
      <style:paragraph-properties style:line-height-at-least="0cm"/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Table_20_Contents">
      <style:text-properties fo:font-size="7pt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Table_20_Contents">
      <style:paragraph-properties style:line-height-at-least="0cm" fo:text-align="center" style:justify-single-word="false"/>
      <style:text-properties style:font-name="Wingdings 2" fo:font-size="9pt" style:font-name-asian="Wingdings 2" style:font-size-asian="9pt" style:font-name-complex="Wingdings 2" style:font-size-complex="9pt"/>
    </style:style>
    <style:style style:name="P19" style:family="paragraph" style:parent-style-name="Text_20_body">
      <style:paragraph-properties fo:margin-top="0cm" fo:margin-bottom="0cm" style:contextual-spacing="false" style:line-height-at-least="0cm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style:contextual-spacing="false" style:line-height-at-least="0cm"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ext_20_body">
      <style:paragraph-properties fo:margin-top="0cm" fo:margin-bottom="0cm" style:contextual-spacing="false" style:line-height-at-least="0cm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>
      <style:paragraph-properties fo:text-align="center"/>
    </style:style>
    <style:style style:name="P23" style:family="paragraph">
      <style:paragraph-properties fo:text-align="start"/>
    </style:style>
    <style:style style:name="P24" style:family="paragraph">
      <style:paragraph-properties fo:text-align="center"/>
      <style:text-properties fo:font-size="7pt" fo:font-weight="bold"/>
    </style:style>
    <style:style style:name="T1" style:family="text">
      <style:text-properties officeooo:rsid="000c82dd"/>
    </style:style>
    <style:style style:name="T2" style:family="text">
      <style:text-properties officeooo:rsid="001058d3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0000"/>
    </style:style>
    <style:style style:name="T7" style:family="text">
      <style:text-properties fo:color="#ff0000" fo:font-size="11pt" style:font-size-asian="11pt" style:font-size-complex="11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8pt" fo:font-weight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fo:font-weight="bold" style:font-size-asian="10.5pt" style:font-size-complex="10.5pt"/>
    </style:style>
    <style:style style:name="T14" style:family="text">
      <style:text-properties fo:font-size="7pt" fo:font-weight="bold"/>
    </style:style>
    <style:style style:name="T15" style:family="text">
      <style:text-properties fo:font-size="7pt" fo:font-weight="normal"/>
    </style:style>
    <style:style style:name="T16" style:family="text">
      <style:text-properties fo:font-size="10pt" fo:font-weight="normal" style:font-size-complex="10pt"/>
    </style:style>
    <style:style style:name="T17" style:family="text">
      <style:text-properties style:font-name="Wingdings 2" fo:font-size="7pt" fo:font-weight="normal" style:font-size-complex="10pt"/>
    </style:style>
    <style:style style:name="T18" style:family="text">
      <style:text-properties fo:font-size="7pt" fo:font-weight="normal" style:font-size-complex="10pt"/>
    </style:style>
    <style:style style:name="T19" style:family="text">
      <style:text-properties style:font-name="Times New Roman" fo:font-size="7pt" fo:language="en" fo:country="US" fo:font-style="normal" fo:font-weight="normal" style:font-size-complex="10pt"/>
    </style:style>
    <style:style style:name="T20" style:family="text">
      <style:text-properties style:font-name="Wingdings 2" fo:font-size="7pt" fo:font-weight="normal"/>
    </style:style>
    <style:style style:name="T21" style:family="text">
      <style:text-properties style:font-name="Times New Roman" fo:font-size="7pt" fo:language="en" fo:country="US" fo:font-style="normal" fo:font-weight="normal"/>
    </style:style>
    <style:style style:name="T22" style:family="text">
      <style:text-properties style:font-name="Times New Roman" fo:font-size="8.5pt" fo:font-weight="bold" style:font-name-asian="Times New Roman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3" style:family="text">
      <style:text-properties style:font-name="Times New Roman" fo:font-size="8.5pt" fo:font-weight="bold" style:font-size-asian="8.5pt" style:font-size-complex="8.5pt"/>
    </style:style>
    <style:style style:name="T24" style:family="text">
      <style:text-properties style:font-name="Times New Roman" fo:font-size="8.5pt" style:text-underline-style="solid" style:text-underline-width="auto" style:text-underline-color="font-color" fo:font-weight="bold" style:font-size-asian="8.5pt" style:font-size-complex="8.5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1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2.90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2" draw:text-style-name="P24" svg:width="5.857cm" svg:height="2.904cm" svg:x="22.218cm" svg:y="0.653cm">
        <draw:text-box>
          <text:p text:style-name="P22"><text:span text:style-name="T14">CODAGE en noir et blanc</text:span></text:p>
          <text:p text:style-name="P22"><text:span text:style-name="T15">chaque enseignant pourra ensuite mettre les couleurs correspondantes pour une meilleure vision globale)</text:span></text:p>
          <text:p text:style-name="P23"><text:span text:style-name="T16"><text:s/></text:span><text:span text:style-name="T16"><text:tab/></text:span><text:span text:style-name="T17"></text:span><text:span text:style-name="T18"> <text:s/></text:span><text:span text:style-name="T19">= </text:span><text:span text:style-name="T18">VERT </text:span></text:p>
          <text:p text:style-name="P23"><text:span text:style-name="T15"><text:s/></text:span><text:span text:style-name="T15"><text:tab/></text:span><text:span text:style-name="T20"></text:span><text:span text:style-name="T15"> <text:s/></text:span><text:span text:style-name="T21">= </text:span><text:span text:style-name="T15">ORANGE </text:span></text:p>
          <text:p text:style-name="P23"><text:span text:style-name="T20"><text:tab/></text:span><text:span text:style-name="T20"> </text:span><text:span text:style-name="T15"><text:s/></text:span><text:span text:style-name="T21">= </text:span><text:span text:style-name="T15">ROUGE</text:span></text:p>
          <text:p text:style-name="P22"><text:span text:style-name="T22">Merci de transmettre à la coordo REP+ </text:span><text:span text:style-name="T23">des bilans codés </text:span><text:span text:style-name="T24">en noir et blanc</text:span><text:span text:style-name="T23"> seulement (selon le code ci dessus)</text:span></text:p>
        </draw:text-box>
      </draw:frame>
      <text:p text:style-name="P3"/>
      <text:p text:style-name="P3">Circonscription BESANCON 1<text:tab/><text:tab/><text:tab/><text:tab/><text:tab/><text:tab/><text:tab/><text:tab/><text:tab/><text:tab/><text:tab/><text:tab/><text:tab/><text:tab/><text:tab/><text:tab/></text:p>
      <text:p text:style-name="P21"><draw:frame text:anchor-type="paragraph" draw:z-index="0" draw:style-name="gr1" draw:text-style-name="P22" svg:width="12.198cm" svg:height="1.401cm" svg:x="7.645cm" svg:y="0.004cm"><draw:text-box><text:p text:style-name="P22"><text:span text:style-name="T9">Ecoles de Planoise</text:span></text:p><text:p text:style-name="P22"><text:span text:style-name="T10">CP – janvier 2017 – RESULTATS EVALUATION </text:span><text:span text:style-name="T11">MATHEMATIQUES</text:span></text:p><text:p><text:span text:style-name="T12"><text:s text:c="3"/></text:span><text:span text:style-name="T13">ECOLE</text:span><text:span text:style-name="T12">: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3">CLASSE</text:span><text:span text:style-name="T12"> :</text:span></text:p></draw:text-box></draw:frame><text:span text:style-name="T1">REP +</text:span> Diderot Planoise</text:p>
      <text:p text:style-name="P5"/>
      <text:p text:style-name="P20">MERCI DE COMPLETER et </text:p>
      <text:p text:style-name="P7"><text:span text:style-name="T7">AGRAFER AVEC GRILLE LECTURE</text:span><text:span text:style-name="T4"><text:tab/><text:tab/></text:span></text:p>
      <text:p text:style-name="P4">Enseignant titulaire de la classe :</text:p>
      <text:p text:style-name="P4">Autres intervenants en mathématiques (s'il y a lieu) :<text:tab/><text:tab/><text:tab/><text:span text:style-name="T8">Tirage en A3</text:span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G"/>
        <table:table-column table:style-name="Tableau1.J"/>
        <table:table-column table:style-name="Tableau1.K"/>
        <table:table-column table:style-name="Tableau1.L"/>
        <table:table-column table:style-name="Tableau1.C"/>
        <table:table-column table:style-name="Tableau1.D"/>
        <table:table-column table:style-name="Tableau1.O"/>
        <table:table-column table:style-name="Tableau1.P"/>
        <table:table-column table:style-name="Tableau1.Q"/>
        <table:table-column table:style-name="Tableau1.R"/>
        <table:table-row table:style-name="Tableau1.1">
          <table:table-cell table:style-name="Tableau1.A1" office:value-type="string">
            <text:p text:style-name="P17"/>
            <text:p text:style-name="P17"/>
            <text:p text:style-name="P17"/>
            <text:p text:style-name="P17">ELEVES</text:p>
            <text:p text:style-name="P17">(juste le nom ou le prénom si la grille de lecture est bien complétée)</text:p>
          </table:table-cell>
          <table:table-cell table:style-name="Tableau1.A1" office:value-type="string">
            <text:p text:style-name="P16"/>
            <text:p text:style-name="P16">En CLIN</text:p>
            <text:p text:style-name="P16">ou CRI</text:p>
          </table:table-cell>
          <table:table-cell table:style-name="Tableau1.A1" office:value-type="string">
            <text:p text:style-name="P10">N°1, 2, 3</text:p>
            <text:p text:style-name="P11">NOMBRES</text:p>
            <text:p text:style-name="P11"/>
            <text:p text:style-name="P11">18 pts et + : <text:span text:style-name="T5">vert</text:span></text:p>
            <text:p text:style-name="P12">10 pts et - :</text:p>
            <text:p text:style-name="P13">rouge</text:p>
          </table:table-cell>
          <table:table-cell table:style-name="Tableau1.A1" office:value-type="string">
            <text:p text:style-name="P11">N° 4</text:p>
            <text:p text:style-name="P11">FORMES</text:p>
            <text:p text:style-name="P11"/>
            <text:p text:style-name="P11">6/7 pts : <text:span text:style-name="T5">vert</text:span></text:p>
            <text:p text:style-name="P11">5 pts : <text:span text:style-name="T5">orange</text:span></text:p>
            <text:p text:style-name="P11">4 pts et - : r<text:span text:style-name="T5">ouge</text:span></text:p>
          </table:table-cell>
          <table:table-cell table:style-name="Tableau1.A1" office:value-type="string">
            <text:p text:style-name="P11">N° 5</text:p>
            <text:p text:style-name="P11">DOUBLES</text:p>
            <text:p text:style-name="P11"/>
            <text:p text:style-name="P11">5/6 pts :</text:p>
            <text:p text:style-name="P13">vert</text:p>
            <text:p text:style-name="P11">4 pts :</text:p>
            <text:p text:style-name="P13">orange</text:p>
            <text:p text:style-name="P11">3 pts et - :</text:p>
            <text:p text:style-name="P13">rouge</text:p>
          </table:table-cell>
          <table:table-cell table:style-name="Tableau1.A1" office:value-type="string">
            <text:p text:style-name="P11">N° 6, 7</text:p>
            <text:p text:style-name="P11">SOMMES</text:p>
            <text:p text:style-name="P11"/>
            <text:p text:style-name="P11">8 pts et + :</text:p>
            <text:p text:style-name="P13">vert</text:p>
            <text:p text:style-name="P11">6/7 pts :</text:p>
            <text:p text:style-name="P13">orange</text:p>
            <text:p text:style-name="P11">5 pts et - :</text:p>
            <text:p text:style-name="P13">rouge</text:p>
          </table:table-cell>
          <table:table-cell table:style-name="Tableau1.A1" office:value-type="string">
            <text:p text:style-name="P11">N° 8, 9</text:p>
            <text:p text:style-name="P11">PROBLEMES</text:p>
            <text:p text:style-name="P11"/>
            <text:p text:style-name="P11">4 pts :</text:p>
            <text:p text:style-name="P11">vert</text:p>
            <text:p text:style-name="P11">2/3 pts :</text:p>
            <text:p text:style-name="P11"><text:s/>rouge</text:p>
            <text:p text:style-name="P11">1 pt et - :</text:p>
            <text:p text:style-name="P11">rouge</text:p>
          </table:table-cell>
          <table:table-cell table:style-name="Tableau1.A1" office:value-type="string">
            <text:p text:style-name="P11">N° 10</text:p>
            <text:p text:style-name="P11">POSITION</text:p>
            <text:p text:style-name="P11"/>
            <text:p text:style-name="P11">4 pts : </text:p>
            <text:p text:style-name="P13">vert</text:p>
            <text:p text:style-name="P11">3 pts et - :</text:p>
            <text:p text:style-name="P13">rouge</text:p>
          </table:table-cell>
          <table:table-cell table:style-name="Tableau1.A1" office:value-type="string">
            <text:p text:style-name="P11">N° 11</text:p>
            <text:p text:style-name="P11">LONGUEURS</text:p>
            <text:p text:style-name="P11"/>
            <text:p text:style-name="P11">5 pts et + :</text:p>
            <text:p text:style-name="P13">vert</text:p>
            <text:p text:style-name="P11">4 pts :</text:p>
            <text:p text:style-name="P13">orange</text:p>
            <text:p text:style-name="P11">3 pts et - :</text:p>
            <text:p text:style-name="P13">rouge</text:p>
          </table:table-cell>
          <table:table-cell table:style-name="Tableau1.A1" office:value-type="string">
            <text:p text:style-name="P11">N° 12</text:p>
            <text:p text:style-name="P11">REPRO</text:p>
            <text:p text:style-name="P11">FIGURES</text:p>
            <text:p text:style-name="P11">2 pts :</text:p>
            <text:p text:style-name="P13">vert</text:p>
            <text:p text:style-name="P11">1 pt :</text:p>
            <text:p text:style-name="P13">orange</text:p>
            <text:p text:style-name="P11">0 pt :</text:p>
            <text:p text:style-name="P13">rouge</text:p>
          </table:table-cell>
          <table:table-cell table:style-name="Tableau1.A1" office:value-type="string">
            <text:p text:style-name="P11">N° 13</text:p>
            <text:p text:style-name="P11">COMPARER</text:p>
            <text:p text:style-name="P11"/>
            <text:p text:style-name="P11">5/6 pts :</text:p>
            <text:p text:style-name="P13">vert</text:p>
            <text:p text:style-name="P11">4 pts et - :</text:p>
            <text:p text:style-name="P13">rouge</text:p>
          </table:table-cell>
          <table:table-cell table:style-name="Tableau1.A1" office:value-type="string">
            <text:p text:style-name="P11">N° 14, 15</text:p>
            <text:p text:style-name="P11">RANGER</text:p>
            <text:p text:style-name="P11"/>
            <text:p text:style-name="P11">2 pts : </text:p>
            <text:p text:style-name="P13">vert</text:p>
            <text:p text:style-name="P11">1 pt :</text:p>
            <text:p text:style-name="P13">orange</text:p>
            <text:p text:style-name="P11">0 pt :</text:p>
            <text:p text:style-name="P13">rouge</text:p>
          </table:table-cell>
          <table:table-cell table:style-name="Tableau1.A1" office:value-type="string">
            <text:p text:style-name="P11">N° 16</text:p>
            <text:p text:style-name="P11">MONNAIE</text:p>
            <text:p text:style-name="P11"/>
            <text:p text:style-name="P11">5/6 pts : <text:span text:style-name="T5">vert</text:span></text:p>
            <text:p text:style-name="P11">4 pts :</text:p>
            <text:p text:style-name="P13">orange</text:p>
            <text:p text:style-name="P11">3 pts et - :</text:p>
            <text:p text:style-name="P13">rouge</text:p>
          </table:table-cell>
          <table:table-cell table:style-name="Tableau1.A1" office:value-type="string">
            <text:p text:style-name="P11">N° 17</text:p>
            <text:p text:style-name="P11">TABLEAU</text:p>
            <text:p text:style-name="P11"/>
            <text:p text:style-name="P11">4 pts :</text:p>
            <text:p text:style-name="P13">vert</text:p>
            <text:p text:style-name="P11">3 pts :</text:p>
            <text:p text:style-name="P13">orange</text:p>
            <text:p text:style-name="P11">2 pts et - :</text:p>
            <text:p text:style-name="P13">rouge</text:p>
          </table:table-cell>
          <table:table-cell table:style-name="Tableau1.A1" office:value-type="string">
            <text:p text:style-name="P8"/>
            <text:p text:style-name="P8"/>
            <text:p text:style-name="P8"/>
            <text:p text:style-name="P8">Réussit en...</text:p>
          </table:table-cell>
          <table:table-cell table:style-name="Tableau1.A1" office:value-type="string">
            <text:p text:style-name="P8"/>
            <text:p text:style-name="P8"/>
            <text:p text:style-name="P8"/>
            <text:p text:style-name="P8">Est en difficulté en...</text:p>
          </table:table-cell>
          <table:table-cell table:style-name="Tableau1.Q1" office:value-type="string">
            <text:p text:style-name="P15"/>
            <text:p text:style-name="P15"/>
            <text:p text:style-name="P15"/>
            <text:p text:style-name="P15">REMARQUES</text:p>
          </table:table-cell>
          <table:table-cell table:style-name="Tableau1.R1" office:value-type="string">
            <text:p text:style-name="P16"/>
            <text:p text:style-name="P17"/>
            <text:p text:style-name="P17"/>
            <text:p text:style-name="P17">REMARQUES</text:p>
            <text:p text:style-name="P17">(comportement, attitude face au travail, attitude relationnelles...)</text:p>
          </table:table-cell>
        </table:table-row>
        <table:table-row>
          <table:table-cell table:style-name="Tableau1.A2" office:value-type="string">
            <text:p text:style-name="P14">1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  <table:table-cell table:style-name="Tableau1.R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4">2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3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4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5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6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7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8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9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10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11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12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13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14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15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16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17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18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19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20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21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4">22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18">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2" svg:font-family="Tahoma"/>
    <style:font-face style:name="Arial Unicode MS1" svg:font-family="'Arial Unicode MS'" style:font-family-generic="roman" style:font-pitch="variable"/>
    <style:font-face style:name="Garamond" svg:font-family="Garamond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 style:register-true="true" fo:padding="0cm" fo:border="none"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dré" style:family="paragraph" style:parent-style-name="Text_20_body" style:class="text" style:master-page-name="">
      <style:paragraph-properties fo:margin-left="0.303cm" fo:margin-right="11.628cm" fo:margin-top="1.168cm" fo:margin-bottom="0cm" style:contextual-spacing="false" fo:text-align="start" style:justify-single-word="false" style:register-true="true" fo:text-indent="0cm" style:auto-text-indent="false" style:page-number="auto" fo:padding="0.049cm" fo:border="0.06pt solid #000000"/>
      <style:text-properties fo:font-size="12.5pt"/>
    </style:style>
    <style:style style:name="puce." style:family="paragraph" style:parent-style-name="Text_20_body" style:class="text">
      <style:paragraph-properties fo:margin-left="0.035cm" fo:margin-right="0.249cm" fo:margin-top="0.6cm" fo:margin-bottom="0cm" style:contextual-spacing="false" fo:text-indent="0cm" style:auto-text-indent="false"/>
    </style:style>
    <style:style style:name="puce-" style:family="paragraph" style:parent-style-name="Text_20_body">
      <style:paragraph-properties fo:margin-left="1.438cm" fo:margin-right="0.131cm" fo:margin-top="0cm" fo:margin-bottom="0cm" style:contextual-spacing="false" fo:text-indent="0cm" style:auto-text-indent="false"/>
      <style:text-properties fo:font-size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puce1">
      <text:list-level-style-bullet text:level="1" text:style-name="Bullet_20_Symbols" text:bullet-char="•">
        <style:list-level-properties text:space-before="0.191cm" text:min-label-width="0.25cm"/>
        <style:text-properties fo:font-family="StarSymbol" style:font-charset="x-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0c82dd"/>
    </style:style>
    <style:style style:name="MT2" style:family="text">
      <style:text-properties officeooo:rsid="001058d3"/>
    </style:style>
    <style:page-layout style:name="Mpm1">
      <style:page-layout-properties fo:page-width="29.7cm" fo:page-height="21.001cm" style:num-format="1" style:print-orientation="landscape" fo:margin-top="0.37cm" fo:margin-bottom="0.33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ordination <text:span text:style-name="MT1">REP +</text:span> – Janvier 201<text:span text:style-name="MT2">7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Philippe LEONARD</meta:initial-creator>
    <meta:creation-date>2007-01-14T20:28:24</meta:creation-date>
    <dc:date>2016-12-13T10:38:32.29</dc:date>
    <dc:language>fr-FR</dc:language>
    <meta:editing-cycles>37</meta:editing-cycles>
    <meta:editing-duration>PT12H3M55S</meta:editing-duration>
    <meta:print-date>2016-12-13T10:37:09.95</meta:print-date>
    <meta:document-statistic meta:table-count="1" meta:image-count="0" meta:object-count="0" meta:page-count="2" meta:paragraph-count="388" meta:word-count="557" meta:character-count="1399" meta:non-whitespace-character-count="1204"/>
    <meta:user-defined meta:name="Info 1"/>
    <meta:user-defined meta:name="Info 2"/>
    <meta:user-defined meta:name="Info 3"/>
    <meta:user-defined meta:name="Info 4"/>
  </office:meta>
</office:document-meta>
</file>