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4cm" fo:margin-left="-0.041cm" table:align="left"/>
    </style:style>
    <style:style style:name="Tableau1.A" style:family="table-column">
      <style:table-column-properties style:column-width="10.079cm"/>
    </style:style>
    <style:style style:name="Tableau1.B" style:family="table-column">
      <style:table-column-properties style:column-width="8.16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3" style:family="table">
      <style:table-properties style:width="18.293cm" fo:margin-left="-0.09cm" table:align="left"/>
    </style:style>
    <style:style style:name="Tableau3.A" style:family="table-column">
      <style:table-column-properties style:column-width="10.13cm"/>
    </style:style>
    <style:style style:name="Tableau3.B" style:family="table-column">
      <style:table-column-properties style:column-width="8.16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8.2cm" table:align="margins"/>
    </style:style>
    <style:style style:name="Tableau2.A" style:family="table-column">
      <style:table-column-properties style:column-width="10.079cm" style:rel-column-width="36292*"/>
    </style:style>
    <style:style style:name="Tableau2.B" style:family="table-column">
      <style:table-column-properties style:column-width="8.121cm" style:rel-column-width="2924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4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5547a"/>
    </style:style>
    <style:style style:name="T6" style:family="text">
      <style:text-properties officeooo:rsid="0008bdbb"/>
    </style:style>
    <style:style style:name="T7" style:family="text">
      <style:text-properties officeooo:rsid="000a55a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Évaluation Mathématiques CP - <text:s/>Janvier 201<text:span text:style-name="T7">7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onsignes </text:p>
            <text:p text:style-name="P2"/>
            <text:p text:style-name="P12">Séquence 1 ( 5 exercices)</text:p>
            <text:p text:style-name="P4">Ex 1:Dénombrer</text:p>
            <text:p text:style-name="P3">Des balles sont dessinées. Comptez les et écrivez le résultat sur les pointillés.</text:p>
            <text:p text:style-name="P3"/>
            <text:p text:style-name="P4">Ex 2: Dictée de nombres</text:p>
            <text:p text:style-name="P3">Je vais vous dicter des nombres.</text:p>
            <text:p text:style-name="P3">Dans la case du sourire : écrivez 20</text:p>
            <text:p text:style-name="P3">Dans la case du cœur : écrivez 39</text:p>
            <text:p text:style-name="P3">Dans la case de <text:s/>la fleur : écrivez 13</text:p>
            <text:p text:style-name="P3">Dans la case du soleil : écrivez 6</text:p>
            <text:p text:style-name="P3">Dans la case de l'éclair : écrivez 15</text:p>
            <text:p text:style-name="P3">Dans la case de l'étoile : écrivez 22</text:p>
            <text:p text:style-name="P3">Dans la case de la lune : écrivez 17</text:p>
            <text:p text:style-name="P3"/>
            <text:p text:style-name="P4">Ex 3: Écrire la suite des nombres.</text:p>
            <text:p text:style-name="P3">Vous devez compléter la file numérique. Écrivez <text:s/>les nombres qui manquent dans chaque case.</text:p>
            <text:p text:style-name="P3"/>
            <text:p text:style-name="P4">Compétence: Connaître les nombres entiers inférieurs à 39</text:p>
            <text:p text:style-name="P4"/>
            <text:p text:style-name="P4"/>
            <text:p text:style-name="P4"/>
            <text:p text:style-name="P4">Ex 4 : Reconnaître et nommer un carré, un rectangle et un triangle.</text:p>
            <text:p text:style-name="P3">Voici différentes figures géométriques:</text:p>
            <text:p text:style-name="P3">Vous devez colorier tous les rectangles en bleu,</text:p>
            <text:p text:style-name="P3">Puis tous les carrés en jaune ,</text:p>
            <text:p text:style-name="P3">Et tous les triangles en rouge.</text:p>
            <text:p text:style-name="P3"/>
            <text:p text:style-name="P4">Ex 5:Connaître les doubles ( &lt; 14)</text:p>
            <text:p text:style-name="P3">Je vais vous dicter six calculs. Vous devez écrire les résultats dans la case à coté du symbole.</text:p>
            <text:p text:style-name="P3">A côté de l'étoile : 6+6 je répète 6+6</text:p>
            <text:p text:style-name="P3">A côté du nuage : 3+3 je répète 3+3</text:p>
            <text:p text:style-name="P3">A côté du cœur :1+1 je répète 1+1</text:p>
            <text:p text:style-name="P3">A côté de la fleur : 5+5 je répète 5+5</text:p>
            <text:p text:style-name="P3">A côté de la lune : 4+4 je répète 4+4</text:p>
            <text:p text:style-name="P3">A côté du soleil : 2+2 je répète 2+2</text:p>
            <text:p text:style-name="P3"/>
            <text:p text:style-name="P3">Séquence 2 ( 6 exercices)</text:p>
            <text:p text:style-name="P4">Ex 6 et 7:Calculer en ligne des sommes <text:s/>et des différences.</text:p>
            <text:p text:style-name="P3">Vous devez écrire le résultat de chaque opération. <text:s/>Vous avez 4 minutes pour faire les exercices 6 et 7.</text:p>
            <text:p text:style-name="P3"/>
          </table:table-cell>
          <table:table-cell table:style-name="Tableau1.B1" office:value-type="string">
            <text:p text:style-name="P21">Codage</text:p>
            <text:p text:style-name="P19"/>
            <text:p text:style-name="P20">Séquence1 ( 5 exercices)</text:p>
            <text:p text:style-name="P18">Ex 1: Dénombrer</text:p>
            <text:p text:style-name="P3">13 balles dénombrées 10/10: vert</text:p>
            <text:p text:style-name="P3"><text:s/>si autre réponse 0/1: rouge</text:p>
            <text:p text:style-name="P3"/>
            <text:p text:style-name="P4">Ex 2: Dictée de nombres</text:p>
            <text:p text:style-name="P3">6/7 points : vert</text:p>
            <text:p text:style-name="P3">5/7 points : orange</text:p>
            <text:p text:style-name="P3">4/7points : roug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Ex 3: Écrire la suite des nombres.</text:p>
            <text:p text:style-name="P3">2/3: vert ( 1 erreur ou 1 oubli)</text:p>
            <text:p text:style-name="P3">1/3: rouge</text:p>
            <text:p text:style-name="P3"/>
            <text:p text:style-name="P4">Ex 1, 2, 3</text:p>
            <text:p text:style-name="P4">18/20: Vert</text:p>
            <text:p text:style-name="P4">11/20: Orange</text:p>
            <text:p text:style-name="P4">10/20: Rouge</text:p>
            <text:p text:style-name="P4"/>
            <text:p text:style-name="P4">Ex 4 : Reconnaître et nommer un carré, un rectangle et un triangle</text:p>
            <text:p text:style-name="P3">6/7: vert (1 oubli ou 1 erreur)</text:p>
            <text:p text:style-name="P3">5/7 : orange</text:p>
            <text:p text:style-name="P3">4/7: rouge</text:p>
            <text:p text:style-name="P3"/>
            <text:p text:style-name="P4"/>
            <text:p text:style-name="P4">Ex 5: Connaître les doubles( &lt;14)</text:p>
            <text:p text:style-name="P3">5/6 : vert</text:p>
            <text:p text:style-name="P3">4/6 : orange</text:p>
            <text:p text:style-name="P3">3/6: rouge</text:p>
            <text:p text:style-name="P3"/>
            <text:p text:style-name="P3"/>
            <text:p text:style-name="P3"/>
            <text:p text:style-name="P3"/>
            <text:p text:style-name="P4"/>
            <text:p text:style-name="P12"/>
            <text:p text:style-name="P12">Séquence 2 ( 6exercices)</text:p>
            <text:p text:style-name="P4">Ex 6 et 7:Calculer en ligne des sommes <text:s/>et des différences.</text:p>
            <text:p text:style-name="P6">8/10: vert</text:p>
            <text:p text:style-name="P6">6/10:orange</text:p>
            <text:p text:style-name="P6">5/10: rouge</text:p>
            <text:p text:style-name="P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5">Consignes</text:p>
            <text:p text:style-name="P5"/>
            <text:p text:style-name="P4">Ex 8 et 9: Résoudre des problèmes simples à une opération. <text:span text:style-name="T4">( pour valider la compétence, les deux problèmes doivent être entièrement justes)</text:span></text:p>
            <text:p text:style-name="P3">Voici deux problèmes, je vous lis le problème A.</text:p>
            <text:p text:style-name="P3">Marie a 1<text:span text:style-name="T5">0</text:span> bonbons, elle donne 3 bonbons à Farid. Combien de bonbons a-t-elle maintenant ?</text:p>
            <text:p text:style-name="P3">Écrivez vos recherches dans le 1er cadre et votre réponse dans le deuxième cadre.</text:p>
            <text:p text:style-name="P3"/>
            <text:p text:style-name="P3">Maintenant, je vous lis le problème B.</text:p>
            <text:p text:style-name="P3">Jason a 15 billes, il en gagne 4 pendant la récréation. Combien de billes a-t-il à la fin de la récréation ?</text:p>
            <text:p text:style-name="P3">Écrivez vos recherches dans le 1er cadre et votre réponse dans le deuxième cadre.</text:p>
            <text:p text:style-name="P3"/>
            <text:p text:style-name="P3"><text:span text:style-name="T1">Ex 10 :</text:span> <text:span text:style-name="T1">Situer un objet et utiliser le vocabulaire permettant de définir des positions.</text:span></text:p>
            <text:p text:style-name="P6">Prenez votre crayon de papier, vous devez:</text:p>
            <text:p text:style-name="P8">Entourer la voiture qui est entre deux camions, je répète .. Entourer le vélo qui est derrière un camion, je répète.. <text:s/>Entourer la tasse située au dessus d'un ballon, je répète...</text:p>
            <text:list xml:id="list8984629835384956473" text:style-name="L1">
              <text:list-header>
                <text:p text:style-name="P24"/>
              </text:list-header>
            </text:list>
            <text:p text:style-name="P7"/>
            <text:p text:style-name="P11"/>
            <text:p text:style-name="P11"/>
            <text:p text:style-name="P9">Ex 11 : Comparer des longueurs</text:p>
            <text:p text:style-name="P8">Voici des bandes. Dans chaque cadre vous devez colorier en bleu la bande la plus courte <text:s/>et en rouge la plus longue.</text:p>
            <text:p text:style-name="P8">( <text:span text:style-name="T3">Montrer ce qu'est un cadre et répéter la consigne à chaque nouveau cadre)</text:span></text:p>
            <text:p text:style-name="P8"/>
            <text:p text:style-name="P10">Séquence 3 ( 5 exercices)</text:p>
            <text:p text:style-name="P4">Ex 12 : Reproduire une figure géométrique à l'aide de la règle</text:p>
            <text:p text:style-name="P6">Regardez bien le dessin tracé sur la feuille, vous devez le reproduire juste à côté en utilisant votre règle. Soyez précis!</text:p>
            <text:p text:style-name="P4"/>
            <text:p text:style-name="P4">Ex 13 : Comparer des nombres.</text:p>
            <text:p text:style-name="P6">Mettez votre doigt sur la flèche.</text:p>
            <text:p text:style-name="P6">À côté de celle-ci trois nombres sont écrits, <text:s/>vous les lisez et vous <text:s/>entourez le plus grand nombre.</text:p>
            <text:p text:style-name="P6">Faîtes la même chose pour les nombres à côté du ''soleil'' et ceux qui sont à côté ''du cœur''.</text:p>
            <text:p text:style-name="P6">Laisser 30'.</text:p>
            <text:p text:style-name="P6">Maintenant, mettez votre doigt sur la fleur. Trois nombres sont écrits, lisez les et colorier en vert le nombre le plus petit. Faîtes la même chose pour les nombres à côté de la ''lune'' et du ''bonhomme qui sourit''.</text:p>
          </table:table-cell>
          <table:table-cell table:style-name="Tableau3.B1" office:value-type="string">
            <text:p text:style-name="P5">Codage</text:p>
            <text:p text:style-name="P5"/>
            <text:p text:style-name="P3"><text:span text:style-name="T1">Ex 8</text:span> <text:s/>(soustractif)</text:p>
            <text:p text:style-name="P3">Résultat <text:s/>et démarche juste <text:s/>2/2: vert</text:p>
            <text:p text:style-name="P3">Démarche juste mais résultat faux 1/2: orange</text:p>
            <text:p text:style-name="P3">Démarche et résultat faux 0/2: rouge</text:p>
            <text:p text:style-name="P15">Attention : Exiger l'opération ou le dessin pour valider l'item.</text:p>
            <text:p text:style-name="P4"/>
            <text:p text:style-name="P4"/>
            <text:p text:style-name="P3"><text:span text:style-name="T1">Ex 9 </text:span>(additif)</text:p>
            <text:p text:style-name="P3">Résultat <text:s/>et démarche juste 2/2: vert</text:p>
            <text:p text:style-name="P3">Démarche juste mais résultat faux 1/2 orange</text:p>
            <text:p text:style-name="P3">Démarche et résultats faux 0/2: rouge</text:p>
            <text:p text:style-name="P15">Attention:Exiger l'opération ou le dessin pour valider l'item.</text:p>
            <text:p text:style-name="P17"/>
            <text:p text:style-name="P17"><text:span text:style-name="T1">Ex 10 :</text:span> <text:span text:style-name="T1">Situer un objet et utiliser le vocabulaire permettent de définir des positions. ( 1 point par bonne réponse)</text:span></text:p>
            <text:p text:style-name="P17">4/4: vert</text:p>
            <text:p text:style-name="P17">3/4 : rouge</text:p>
            <text:p text:style-name="P23"/>
            <text:p text:style-name="P17"/>
            <text:p text:style-name="P17"/>
            <text:p text:style-name="P17"/>
            <text:p text:style-name="P4"/>
            <text:p text:style-name="P4">Ex 11: Comparer des longueurs</text:p>
            <text:p text:style-name="P6">5/6: vert</text:p>
            <text:p text:style-name="P6">4/6: Orange</text:p>
            <text:p text:style-name="P6">3/6: rouge</text:p>
            <text:p text:style-name="P4"/>
            <text:p text:style-name="P12"/>
            <text:p text:style-name="P12">Séquence 3 ( 5 exercices)</text:p>
            <text:p text:style-name="P4">Ex 12 : Reproduire une figure géométrique à l'aide de la règle.</text:p>
            <text:p text:style-name="P6">La figure est correctement reproduite 2/2: vert</text:p>
            <text:p text:style-name="P6">Une erreur de segment ou un oubli : 1/2orange</text:p>
            <text:p text:style-name="P6">Au delà: 0/2 rouge</text:p>
            <text:p text:style-name="P4"/>
            <text:p text:style-name="P4">Ex 13 : Comparer des nombres</text:p>
            <text:p text:style-name="P6">5/6: vert</text:p>
            <text:p text:style-name="P6">4/6: rouge</text:p>
            <text:p text:style-name="P6"/>
            <text:p text:style-name="P1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Consignes</text:p>
            <text:p text:style-name="P4"><text:soft-page-break/></text:p>
            <text:p text:style-name="P4">Ex 14 <text:s/>et 15 : Écrire une suite de nombres dans l'ordre croissant et décroissant.</text:p>
            <text:p text:style-name="P3">Vous voyez les nombres 38 – 19 – 25 – 6. <text:s/></text:p>
            <text:p text:style-name="P3">Vous <text:s/>devez les ranger du plus petit au plus grand, sur les pointillés.</text:p>
            <text:p text:style-name="P3"/>
            <text:p text:style-name="P4"><text:span text:style-name="T2">Vous voyez les nombres 33 – 9 – 11 – 30. <text:s/>Vous <text:s/>devez les ranger du</text:span> <text:span text:style-name="T2">plus grand</text:span> <text:span text:style-name="T2">au plus petit, <text:s/>sur les pointillés.</text:span></text:p>
            <text:p text:style-name="P4"/>
            <text:p text:style-name="P4">Ex 16 : <text:s/>Résoudre des problèmes de la vie courante.</text:p>
            <text:p text:style-name="P3">Voici un problème, nous allons le lire ensemble.</text:p>
            <text:p text:style-name="P3">Un livre coûte 10 euros. ( 1 billet de 10 euros)</text:p>
            <text:p text:style-name="P3">Sophie, Fatou et Pierre ont de l'argent, certains ont des pièces (1 euro, 2 euros) et même des billets ( 5 euros)</text:p>
            <text:p text:style-name="P3">Indiquez combien d'argent a chaque enfant.</text:p>
            <text:p text:style-name="P3">Écrivez <text:s/>le nom de celui ou celle qui pourra acheter le livre.</text:p>
            <text:p text:style-name="P3"/>
            <text:p text:style-name="P4"/>
            <text:p text:style-name="P4"/>
            <text:p text:style-name="P4"/>
            <text:p text:style-name="P4">Ex 17 : Lire et compléter un tableau dans des situations concrètes simples.</text:p>
            <text:p text:style-name="P6">Quatre enfants ont reçu un cadeau.</text:p>
            <text:p text:style-name="P6">Dans le tableau coche ce que chaque enfant a reçu.</text:p>
            <text:p text:style-name="P14">( Expliquer Cocher)</text:p>
          </table:table-cell>
          <table:table-cell table:style-name="Tableau2.B1" office:value-type="string">
            <text:p text:style-name="P5">Codage</text:p>
            <text:p text:style-name="P4"><text:soft-page-break/></text:p>
            <text:p text:style-name="P4">Ex 14 <text:s/>et 15 : Écrire une suite de nombre dans l'ordre croissant et décroissant.</text:p>
            <text:p text:style-name="P6">1 point pour chaque série de nombres.</text:p>
            <text:p text:style-name="P17">2 /2: vert</text:p>
            <text:p text:style-name="P22">1/2: orange</text:p>
            <text:p text:style-name="P22">0/2: rouge</text:p>
            <text:p text:style-name="P4"/>
            <text:p text:style-name="P4"/>
            <text:p text:style-name="P4"/>
            <text:p text:style-name="P4">Ex 16 : Résoudre des problèmes de la vie courante.</text:p>
            <text:p text:style-name="P16">1 point pour chaque calcul et 3 points pour la réponse (Sami)</text:p>
            <text:p text:style-name="P11">5/6 :Vert ( on accepte 1 erreur de calcul mais la réponse au problème doit être juste)</text:p>
            <text:p text:style-name="P6">4/6 :Orange ( plusieurs erreurs de calcul, réponse au problème juste)</text:p>
            <text:p text:style-name="P4">3/6 Rouge : L'élève ne trouve pas la réponse du problème (Sami) même si tous les calculs sont justes.</text:p>
            <text:p text:style-name="P11"/>
            <text:p text:style-name="P4">Ex 17 : Lire et compléter un tableau dans des situations concrètes simples.</text:p>
            <text:p text:style-name="P6">4/4 : vert</text:p>
            <text:p text:style-name="P6">3/4 : Orange (1 croix mal placée)</text:p>
            <text:p text:style-name="P6">2/4: Rouge</text:p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officeooo:rsid="000a55a0"/>
    </style:style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Évaluations Mathématiques CP/ Janvier <text:span text:style-name="MT1">2017</text:span>/ Besançon1<text:tab/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22:01:42.25</meta:creation-date>
    <dc:date>2016-12-13T10:27:39.82</dc:date>
    <meta:editing-duration>PT7H24M48S</meta:editing-duration>
    <meta:editing-cycles>115</meta:editing-cycles>
    <meta:generator>LibreOffice/4.0.3.3$Windows_x86 LibreOffice_project/0eaa50a932c8f2199a615e1eb30f7ac74279539</meta:generator>
    <meta:print-date>2016-12-13T10:26:56.84</meta:print-date>
    <meta:document-statistic meta:table-count="3" meta:image-count="0" meta:object-count="0" meta:page-count="3" meta:paragraph-count="143" meta:word-count="1165" meta:character-count="6243" meta:non-whitespace-character-count="5187"/>
    <meta:user-defined meta:name="Info 1"/>
    <meta:user-defined meta:name="Info 2"/>
    <meta:user-defined meta:name="Info 3"/>
    <meta:user-defined meta:name="Info 4"/>
  </office:meta>
</office:document-meta>
</file>