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5cm" fo:margin-left="0cm" fo:margin-right="-0.049cm" table:align="margins"/>
    </style:style>
    <style:style style:name="Tableau2.A" style:family="table-column">
      <style:table-column-properties style:column-width="12.04cm" style:rel-column-width="41419*"/>
    </style:style>
    <style:style style:name="Tableau2.B" style:family="table-column">
      <style:table-column-properties style:column-width="7.01cm" style:rel-column-width="24116*"/>
    </style:style>
    <style:style style:name="Tableau2.A1" style:family="table-cell">
      <style:table-cell-properties fo:padding="0.097cm" fo:border="none"/>
    </style:style>
    <style:style style:name="Tableau2.A2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2.1.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6.817cm" table:align="margins"/>
    </style:style>
    <style:style style:name="Tableau4.A" style:family="table-column">
      <style:table-column-properties style:column-width="3.408cm" style:rel-column-width="32767*"/>
    </style:style>
    <style:style style:name="Tableau4.B" style:family="table-column">
      <style:table-column-properties style:column-width="3.4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="none"/>
    </style:style>
    <style:style style:name="Tableau4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B3" style:family="table-cell">
      <style:table-cell-properties fo:padding="0.097cm" fo:border-left="none" fo:border-right="0.05pt solid #000000" fo:border-top="0.05pt solid #000000" fo:border-bottom="none"/>
    </style:style>
    <style:style style:name="Tableau4.A4" style:family="table-cell">
      <style:table-cell-properties fo:padding="0.097cm" fo:border-left="0.05pt solid #000000" fo:border-right="0.05pt solid #000000" fo:border-top="none" fo:border-bottom="none"/>
    </style:style>
    <style:style style:name="Tableau4.B4" style:family="table-cell">
      <style:table-cell-properties fo:padding="0.097cm" fo:border-left="none" fo:border-right="0.05pt solid #000000" fo:border-top="none" fo:border-bottom="none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ackground-color="transparent" fo:padding="0cm" fo:border="none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transparent" fo:padding="0cm" fo:border="none" text:number-lines="false" text:line-number="0">
        <style:background-image/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transparent" fo:padding="0cm" fo:border="none" text:number-lines="false" text:line-number="0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text-underline-style="none"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text-underline-style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fo:font-size="6pt" style:font-size-asian="6pt" style:font-size-complex="6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font-name="Times New Roman" fo:font-size="12pt" fo:font-style="italic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font-name="Times New Roman" fo:font-size="12pt" fo:font-style="italic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style:font-name="Times New Roman" fo:font-size="10.5pt" fo:font-style="italic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cm" fo:margin-bottom="0.499cm" style:contextual-spacing="false" style:line-height-at-least="0.49cm" fo:text-align="justify" style:justify-single-word="false" fo:padding="0cm" fo:border="none"/>
      <style:text-properties fo:font-size="12.5pt" fo:font-style="italic"/>
    </style:style>
    <style:style style:name="P17" style:family="paragraph" style:parent-style-name="Table_20_Contents">
      <style:paragraph-properties fo:margin-top="0cm" fo:margin-bottom="0cm" style:contextual-spacing="false" style:line-height-at-least="0.49cm" fo:text-align="start" style:justify-single-word="false" fo:padding="0cm" fo:border="none"/>
      <style:text-properties fo:font-size="12.5pt" fo:font-style="italic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 fo:padding="0cm" fo:border="none"/>
      <style:text-properties fo:font-size="12.5pt" fo:font-style="italic"/>
    </style:style>
    <style:style style:name="P19" style:family="paragraph" style:parent-style-name="Table_20_Contents">
      <style:paragraph-properties fo:margin-top="0cm" fo:margin-bottom="0cm" style:contextual-spacing="false" style:line-height-at-least="0cm" fo:text-align="start" style:justify-single-word="false" fo:padding="0cm" fo:border="non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style:line-height-at-least="0cm" fo:text-align="start" style:justify-single-word="false" fo:padding="0cm" fo:border="none"/>
      <style:text-properties style:font-name="Times New Roman" fo:font-size="12pt" fo:font-style="italic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cm" fo:text-align="start" style:justify-single-word="false" fo:padding="0cm" fo:border="non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Wingdings" style:font-name-asian="Wingdings" style:font-name-complex="Wingdings"/>
    </style:style>
    <style:style style:name="P2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Wingdings 2" fo:font-size="14pt" style:font-name-asian="Wingdings 2" style:font-size-asian="14pt" style:font-name-complex="Wingdings 2" style:font-size-complex="14pt"/>
    </style:style>
    <style:style style:name="P28" style:family="paragraph" style:parent-style-name="Text_20_body">
      <style:paragraph-properties fo:margin-left="0cm" fo:margin-right="0.129cm" fo:margin-top="0.82cm" fo:margin-bottom="0cm" style:contextual-spacing="false" fo:text-indent="0cm" style:auto-text-indent="false"/>
      <style:text-properties fo:font-size="6pt" fo:font-style="italic" style:font-size-asian="6pt" style:font-size-complex="6pt"/>
    </style:style>
    <style:style style:name="P29" style:family="paragraph" style:parent-style-name="Table_20_Contents" style:list-style-name="L1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c0c0c0" fo:padding="0cm" fo:border="none">
        <style:background-image/>
      </style:paragraph-properties>
      <style:text-properties style:text-underline-style="none" fo:font-weight="bold" style:font-weight-asian="bold" style:font-weight-complex="bold"/>
    </style:style>
    <style:style style:name="P30" style:family="paragraph" style:parent-style-name="Table_20_Contents" style:list-style-name="L1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c0c0c0" fo:padding="0cm" fo:border="none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P31" style:family="paragraph" style:parent-style-name="Table_20_Contents" style:list-style-name="L1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c0c0c0" fo:padding="0cm" fo:border="none" text:number-lines="false" text:line-number="0">
        <style:background-image/>
      </style:paragraph-properties>
    </style:style>
    <style:style style:name="P32" style:family="paragraph" style:parent-style-name="Table_20_Contents" style:list-style-name="L1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c0c0c0" fo:padding="0cm" fo:border="none" text:number-lines="false" text:line-number="0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 style:list-style-name="L1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c0c0c0" fo:padding="0cm" fo:border="none" text:number-lines="false" text:line-number="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 style:list-style-name="L2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/>
    </style:style>
    <style:style style:name="T1" style:family="text">
      <style:text-properties officeooo:rsid="0005c386"/>
    </style:style>
    <style:style style:name="T2" style:family="text">
      <style:text-properties officeooo:rsid="000666fb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style:text-underline-style="none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fo:font-size="10.5pt" fo:font-style="italic" style:font-size-asian="10.5pt" style:font-size-complex="10.5pt"/>
    </style:style>
    <style:style style:name="T9" style:family="text">
      <style:text-properties style:font-name="Arial1" fo:font-size="10.5pt" fo:font-style="italic" style:text-underline-style="none" style:font-size-asian="10.5pt" style:font-size-complex="10.5pt"/>
    </style:style>
    <style:style style:name="T10" style:family="text">
      <style:text-properties style:font-name="Arial1" fo:font-size="10.5pt" fo:font-style="italic" style:text-underline-style="none" fo:font-weight="bold" style:font-size-asian="10.5pt" style:font-weight-asian="bold" style:font-size-complex="10.5pt" style:font-weight-complex="bold"/>
    </style:style>
    <style:style style:name="T11" style:family="text">
      <style:text-properties style:font-name="Arial1" fo:font-size="10.5pt" fo:font-style="italic" fo:font-weight="bold" style:font-size-asian="10.5pt" style:font-weight-asian="bold" style:font-size-complex="10.5pt" style:font-weight-complex="bold"/>
    </style:style>
    <style:style style:name="T12" style:family="text">
      <style:text-properties style:font-name="Arial1" fo:font-style="italic"/>
    </style:style>
    <style:style style:name="T13" style:family="text">
      <style:text-properties style:font-name="Arial1" fo:font-size="9pt"/>
    </style:style>
    <style:style style:name="T14" style:family="text">
      <style:text-properties style:font-name="Arial1" fo:font-size="9pt" style:text-underline-style="none"/>
    </style:style>
    <style:style style:name="T15" style:family="text">
      <style:text-properties style:font-name="Arial1" fo:font-size="13.5pt" fo:font-weight="bold" style:font-weight-asian="bold" style:font-weight-complex="bold"/>
    </style:style>
    <style:style style:name="T16" style:family="text">
      <style:text-properties style:font-name="Arial1" fo:font-size="13pt"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3pt" fo:font-style="italic" fo:font-weight="bold" style:font-weight-asian="bold" style:font-weight-complex="bold"/>
    </style:style>
    <style:style style:name="T20" style:family="text">
      <style:text-properties fo:font-size="9.5pt"/>
    </style:style>
    <style:style style:name="T21" style:family="text">
      <style:text-properties fo:font-size="9.5pt" fo:font-style="italic"/>
    </style:style>
    <style:style style:name="T22" style:family="text">
      <style:text-properties fo:font-size="11.5pt"/>
    </style:style>
    <style:style style:name="T2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2.5pt"/>
    </style:style>
    <style:style style:name="T28" style:family="text">
      <style:text-properties fo:font-size="12.5pt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12.5pt" fo:font-weight="bold" style:font-weight-asian="bold" style:font-weight-complex="bold"/>
    </style:style>
    <style:style style:name="T30" style:family="text">
      <style:text-properties fo:font-size="12.5pt" fo:font-style="italic"/>
    </style:style>
    <style:style style:name="T31" style:family="text">
      <style:text-properties officeooo:rsid="000822a6"/>
    </style:style>
    <text:list-style style:name="L1">
      <text:list-level-style-bullet text:level="1" text:style-name="Bullet_20_Symbols" text:bullet-char="">
        <style:list-level-properties text:space-before="0.041cm" text:min-label-width="0.635cm"/>
        <style:text-properties style:font-name="StarSymbol1"/>
      </text:list-level-style-bullet>
      <text:list-level-style-bullet text:level="2" text:style-name="Bullet_20_Symbols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space-before="0.041cm" text:min-label-width="0.139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Barème de correction <text:span text:style-name="T31">- Lecture</text:span></text:p>
          </table:table-cell>
          <table:covered-table-cell/>
        </table:table-row>
        <table:table-row>
          <table:table-cell>
            <table:table table:is-sub-table="true">
              <table:table-column table:style-name="Tableau2.A"/>
              <table:table-row>
                <table:table-cell table:style-name="Tableau2.A2.1.1" office:value-type="string">
                  <text:list xml:id="list6959131921910594628" text:style-name="L1">
                    <text:list-item>
                      <text:p text:style-name="P29">Exercice 1 - <text:span text:style-name="T8">Maxi 10 points </text:span></text:p>
                    </text:list-item>
                  </text:list>
                  <text:p text:style-name="P5">1 point par mot relié une seule fois et au bon dessin. </text:p>
                  <text:p text:style-name="P6">9 et 10 points = vert </text:p>
                  <text:p text:style-name="P6">6, 7, 8 points = orange </text:p>
                  <text:p text:style-name="P3">0 à 5 = rouge </text:p>
                </table:table-cell>
              </table:table-row>
              <table:table-row>
                <table:table-cell table:style-name="Tableau2.A2.1.2" office:value-type="string">
                  <text:list xml:id="list30594179" text:continue-list="list6959131921910594628" text:style-name="L1">
                    <text:list-item text:start-value="1">
                      <text:p text:style-name="P30">Exercice 2 - <text:span text:style-name="T8">Maxi 4 </text:span><text:span text:style-name="T9">points</text:span></text:p>
                    </text:list-item>
                  </text:list>
                  <text:p text:style-name="P5">1 point par dessin exact </text:p>
                  <text:p text:style-name="P6">4 dessins exacts = vert </text:p>
                  <text:p text:style-name="P6">2 ou 3 dessins exacts = orange </text:p>
                  <text:p text:style-name="P4">0 ou 1 dessin exact = rouge </text:p>
                </table:table-cell>
              </table:table-row>
            </table:table>
          </table:table-cell>
          <table:table-cell table:style-name="Tableau2.B2" office:value-type="string">
            <text:p text:style-name="P16"/>
            <text:p text:style-name="P16">On n'accepte pas plusieurs objets sauf pour "domino" au sens du jeu de domino. </text:p>
            <text:p text:style-name="P17">Un mot déchiffré mais inconnu au niveau du lexique est noté juste. </text:p>
          </table:table-cell>
        </table:table-row>
        <table:table-row>
          <table:table-cell table:style-name="Tableau2.A2.1.2" office:value-type="string">
            <text:list xml:id="list30618174" text:continue-list="list30594179" text:style-name="L1">
              <text:list-item text:start-value="1">
                <text:p text:style-name="P30">Exercices 3 et 4 - <text:span text:style-name="T8">Maxi 3 </text:span><text:span text:style-name="T9">points</text:span><text:span text:style-name="T12"> </text:span></text:p>
              </text:list-item>
            </text:list>
            <text:p text:style-name="P6">1 point par phrase exacte </text:p>
            <text:p text:style-name="P6">3 phrases reliées correctement <text:span text:style-name="T13">= </text:span>vert </text:p>
            <text:p text:style-name="P6">1 ou 2 phrases reliées correctement = orange </text:p>
            <text:p text:style-name="P7"><text:span text:style-name="T17">aucune phrase reliée (ou aucune phrase reliée correctement) </text:span><text:span text:style-name="T14">= </text:span><text:span text:style-name="T17">rouge </text:span></text:p>
          </table:table-cell>
          <table:table-cell table:style-name="Tableau2.B3" office:value-type="string">
            <text:p text:style-name="P18">Aucune phrase admise en plus de l'évidence. </text:p>
          </table:table-cell>
        </table:table-row>
        <table:table-row>
          <table:table-cell table:style-name="Tableau2.A2.1.2" office:value-type="string">
            <text:list xml:id="list30615507" text:continue-list="list30618174" text:style-name="L1">
              <text:list-item text:start-value="1">
                <text:p text:style-name="P31"><text:span text:style-name="T18">Exercice 5 - </text:span><text:span text:style-name="T11">Maxi 10 </text:span><text:span text:style-name="T10">points</text:span><text:span text:style-name="T19"> </text:span></text:p>
              </text:list-item>
            </text:list>
            <text:p text:style-name="P7"><text:span text:style-name="T18">- 1 point par élément dessiné</text:span> : ours, forêt, écharpe, rouge, bottes, jaunes, chat ( 7 points en tout) </text:p>
            <text:p text:style-name="P7"><text:span text:style-name="T15">+ </text:span><text:span text:style-name="T18">au moins 2 éléments justes en lien</text:span>: (c. à d. élève qui n'a pas tout juxtaposé dans son dessin) 1 point supplémentaire </text:p>
            <text:p text:style-name="P7"><text:span text:style-name="T16">+ </text:span><text:span text:style-name="T18">tous les éléments sont justes et dessinés en lien </text:span>(dessin structuré) : 3 points supplémentaires </text:p>
            <text:p text:style-name="P8"/>
            <text:p text:style-name="P7">9 ou 10 points = vert </text:p>
            <text:p text:style-name="P7">5,6, 7, 8 points = orange </text:p>
            <text:p text:style-name="P6">0, 1, 2, 3, 4 points = rouge </text:p>
          </table:table-cell>
          <table:table-cell table:style-name="Tableau2.B3" office:value-type="string">
            <text:p text:style-name="P22">Codages choisis</text:p>
            <text:p text:style-name="P22">pour l'ensemble des épreuves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5">Grille de classe:</text:p>
                  <text:p text:style-name="P26">noir et blanc</text:p>
                  <text:p text:style-name="P26">pour photocopies</text:p>
                </table:table-cell>
                <table:table-cell table:style-name="Tableau4.B1" office:value-type="string">
                  <text:p text:style-name="P25">Bilan de l'élève:</text:p>
                  <text:p text:style-name="P26">couleurs pour faciliter la compréhension</text:p>
                </table:table-cell>
              </table:table-row>
              <table:table-row>
                <table:table-cell table:style-name="Tableau4.A2" office:value-type="string">
                  <text:p text:style-name="P23"></text:p>
                </table:table-cell>
                <table:table-cell table:style-name="Tableau4.A2" office:value-type="string">
                  <text:p text:style-name="P23"></text:p>
                </table:table-cell>
              </table:table-row>
              <table:table-row>
                <table:table-cell table:style-name="Tableau4.A3" office:value-type="string">
                  <text:p text:style-name="P27"></text:p>
                </table:table-cell>
                <table:table-cell table:style-name="Tableau4.B3" office:value-type="string">
                  <text:p text:style-name="P25">VERT</text:p>
                </table:table-cell>
              </table:table-row>
              <table:table-row>
                <table:table-cell table:style-name="Tableau4.A4" office:value-type="string">
                  <text:p text:style-name="P27"></text:p>
                </table:table-cell>
                <table:table-cell table:style-name="Tableau4.B4" office:value-type="string">
                  <text:p text:style-name="P25">ORANGE</text:p>
                </table:table-cell>
              </table:table-row>
              <table:table-row>
                <table:table-cell table:style-name="Tableau4.A5" office:value-type="string">
                  <text:p text:style-name="P27"></text:p>
                </table:table-cell>
                <table:table-cell table:style-name="Tableau4.B5" office:value-type="string">
                  <text:p text:style-name="P25">ROUGE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eau2.A2.1.2" office:value-type="string">
            <text:list xml:id="list30621514" text:continue-list="list30615507" text:style-name="L1">
              <text:list-item text:start-value="1">
                <text:p text:style-name="P32">Exercices 6 et 9 </text:p>
              </text:list-item>
            </text:list>
            <text:p text:style-name="P6"><text:span text:style-name="T18">1 point par réponse exacte</text:span> <text:span text:style-name="T21">(l'exemple pour le n° </text:span><text:span text:style-name="T20">6 </text:span><text:span text:style-name="T21">ne compte pas) </text:span></text:p>
            <text:p text:style-name="P6">5 points = vert </text:p>
            <text:p text:style-name="P6">4 points <text:span text:style-name="T22">= </text:span>orange </text:p>
            <text:p text:style-name="P6">0, l, 2, 3 points = rouge </text:p>
          </table:table-cell>
          <table:table-cell table:style-name="Tableau2.B3" office:value-type="string">
            <text:p text:style-name="P19"><text:span text:style-name="T3">n° 6 </text:span>: <text:span text:style-name="T4">a </text:span><text:span text:style-name="T18">- </text:span><text:span text:style-name="T4">i </text:span><text:span text:style-name="T18">- </text:span><text:span text:style-name="T4">u </text:span><text:span text:style-name="T18">- </text:span><text:span text:style-name="T4">é </text:span><text:span text:style-name="T18">- o</text:span><text:span text:style-name="T4"> </text:span></text:p>
            <text:p text:style-name="P19"><text:span text:style-name="T3">n° 9 </text:span>: <text:span text:style-name="T3">1 point, </text:span><text:span text:style-name="T4">seulement si</text:span><text:span text:style-name="T3"> toutes les réponses de la ligne sont entourées. </text:span></text:p>
          </table:table-cell>
        </table:table-row>
        <table:table-row>
          <table:table-cell table:style-name="Tableau2.A2.1.2" office:value-type="string">
            <text:list xml:id="list30597882" text:continue-list="list30621514" text:style-name="L1">
              <text:list-item text:start-value="1">
                <text:p text:style-name="P33">Exercices 7, 8 <text:span text:style-name="T5">et</text:span> 10 </text:p>
              </text:list-item>
            </text:list>
            <text:p text:style-name="P9">1 point par réponse exacte </text:p>
            <text:p text:style-name="P10">4 ou 5 points = vert </text:p>
            <text:p text:style-name="P10">2 ou 3 points = orange </text:p>
            <text:p text:style-name="P10">0 ou 1 oint = rouge </text:p>
          </table:table-cell>
          <table:table-cell table:style-name="Tableau2.B3" office:value-type="string">
            <text:p text:style-name="P21"><text:span text:style-name="T3">n° </text:span>7<text:span text:style-name="T3"> : </text:span><text:span text:style-name="T4">v-t-p-j-n </text:span></text:p>
            <text:p text:style-name="P19"><text:span text:style-name="T3">n° </text:span>8 : <text:span text:style-name="T4">bi </text:span><text:span text:style-name="T18">- </text:span><text:span text:style-name="T4">pa </text:span><text:span text:style-name="T18">- </text:span><text:span text:style-name="T4">or </text:span><text:span text:style-name="T18">- </text:span><text:span text:style-name="T4">cor </text:span><text:span text:style-name="T18">- </text:span><text:span text:style-name="T4">plu </text:span></text:p>
            <text:p text:style-name="P20">n° l0: <text:span text:style-name="T18">m-b-f-a-n </text:span></text:p>
          </table:table-cell>
        </table:table-row>
        <table:table-row>
          <table:table-cell table:style-name="Tableau2.A2.1.2" office:value-type="string">
            <text:list xml:id="list30605741" text:continue-list="list30597882" text:style-name="L1">
              <text:list-item text:start-value="1">
                <text:p text:style-name="P32"><text:span text:style-name="T17">Exercice</text:span> 11 <text:s/></text:p>
              </text:list-item>
            </text:list>
            <text:p text:style-name="P15">1 point par syllabe ou mot juste, quelle que soit l'écriture <text:span text:style-name="T23">utilisée</text:span> </text:p>
            <text:p text:style-name="P11">10 à 15 points = vert</text:p>
            <text:p text:style-name="P11">6 à 9 points = orange</text:p>
            <text:p text:style-name="P11">0 à 5 oints = rouge</text:p>
          </table:table-cell>
          <table:table-cell table:style-name="Tableau2.B3" office:value-type="string">
            <text:p text:style-name="P10"><text:span text:style-name="T3">Ce qui est écrit doit être juste </text:span><text:span text:style-name="T6">phonétiquement</text:span><text:span text:style-name="T3">. On tolérera l'ajout d'un "e muet" ou de doubles <text:s/>consonnes</text:span></text:p>
            <text:p text:style-name="P14">lu - ra - mi - fa - po - nou - sur - bol - tar <text:s/></text:p>
            <text:p text:style-name="P14">val - pla - tri - dra - sali - rémi </text:p>
          </table:table-cell>
        </table:table-row>
        <table:table-row>
          <table:table-cell table:style-name="Tableau2.A2.1.2" office:value-type="string">
            <text:list xml:id="list30601360" text:continue-list="list30605741" text:style-name="L1">
              <text:list-item text:start-value="1">
                <text:p text:style-name="P30">Exercices 12 et 13 <text:s/></text:p>
              </text:list-item>
            </text:list>
            <text:list xml:id="list6690407616119289824" text:style-name="L2">
              <text:list-item>
                <text:p text:style-name="P34">l'élève a produit un écrit <text:span text:style-name="T18">cohérent et qui a du sens de plus de 3 mots</text:span> = 2 points = vert </text:p>
              </text:list-item>
              <text:list-item>
                <text:p text:style-name="P34">l'élève a produit un écrit <text:span text:style-name="T18">cohérent de 3 mots </text:span><text:span text:style-name="T28">OU </text:span><text:span text:style-name="T29">M</text:span><text:span text:style-name="T28">OIN</text:span><text:span text:style-name="T29">S</text:span><text:span text:style-name="T27"> </text:span>= 1 point = orange</text:p>
              </text:list-item>
              <text:list-item>
                <text:p text:style-name="P34">l'élève <text:span text:style-name="T18">n'a rien écrit ou a produit un écrit incohérent</text:span> = 0 point<text:span text:style-name="T30">, </text:span>= rouge <text:s/><text:span text:style-name="T24">[</text:span><text:span text:style-name="T25">à noter sur le bilan de l'élève</text:span><text:span text:style-name="T26">: les cas où la consigne est comprise mais, face à son incapacité "technique", l'élève ne peut y répondre qu'oralement ]</text:span></text:p>
              </text:list-item>
            </text:list>
          </table:table-cell>
          <table:table-cell table:style-name="Tableau2.B3" office:value-type="string">
            <text:p text:style-name="P10"><text:span text:style-name="T3">L'orthographe n'est pas prise en = compte: ce doit être phonétiquement juste (on tolérera 1 ou 2 erreurs phonétiques ou oubli de phonème par ligne). </text:span><text:span text:style-name="T4">Donc, un récit de plus d'une <text:s/>ligne </text:span><text:span text:style-name="T7">s'il est cohérent et qu'il a du sens</text:span><text:span text:style-name="T4">. devrait être, la</text:span></text:p>
            <text:p text:style-name="P12">plupart du temps, noté vert. </text:p>
            <text:p text:style-name="P1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05c386"/>
    </style:style>
    <style:style style:name="MT2" style:family="text">
      <style:text-properties officeooo:rsid="000666fb"/>
    </style:style>
    <style:page-layout style:name="Mpm1">
      <style:page-layout-properties fo:page-width="21.001cm" fo:page-height="29.7cm" style:num-format="1" style:print-orientation="portrait" fo:margin-top="0.609cm" fo:margin-bottom="0.40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P+</text:span> Diderot – janvier 201<text:span text:style-name="MT2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hilippe LEONARD</meta:initial-creator>
    <meta:creation-date>2007-01-19T22:00:30</meta:creation-date>
    <dc:date>2016-12-13T10:43:09.96</dc:date>
    <dc:language>fr-FR</dc:language>
    <meta:editing-cycles>11</meta:editing-cycles>
    <meta:editing-duration>PT2H7M7S</meta:editing-duration>
    <meta:print-date>2012-12-21T15:15:25.32</meta:print-date>
    <meta:document-statistic meta:table-count="2" meta:image-count="0" meta:object-count="0" meta:page-count="1" meta:paragraph-count="71" meta:word-count="584" meta:character-count="2772" meta:non-whitespace-character-count="2217"/>
    <meta:user-defined meta:name="Info 1"/>
    <meta:user-defined meta:name="Info 2"/>
    <meta:user-defined meta:name="Info 3"/>
    <meta:user-defined meta:name="Info 4"/>
  </office:meta>
</office:document-meta>
</file>